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buren 118, (11017904) Restaurant Kanat Grill-Kebab, verzenddatum 13 dec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buren 118, (11017904) Restaurant Kanat Grill-Kebab, verzenddatum 13 dec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9</meta:user-defined>
    <meta:user-defined meta:name="OVERHEIDop.GmbID/DC.identifier">gmb-2017-23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B 120f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3 579864</meta:user-defined>
    <meta:user-defined meta:name="OVERHEIDop.versieInformatie"/>
  </office:meta>
</office:document-meta>
</file>