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int Jacobsstraat 2-40, (11022060) zondag braderie, op 17 december 2017, verzenddatum 14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028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8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8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int Jacobsstraat 2-40, (11022060) zondag braderie, op 17 december 2017, verzenddatum 14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86</meta:user-defined>
    <meta:user-defined meta:name="OVERHEIDop.GmbID/DC.identifier">gmb-2017-2302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V 36</meta:user-defined>
    <meta:user-defined meta:name="OVERHEIDop.woonplaats">Leeuwarden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3 579585</meta:user-defined>
    <meta:user-defined meta:name="OVERHEIDop.versieInformatie"/>
  </office:meta>
</office:document-meta>
</file>