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ozekesweg 3 in Luyksgestel, veranderen van een bedrijf (oprichten van een woonzorg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239</text:p>
            <text:p text:style-name="common-al">Meldingsdatum: 4 oktober 2017</text:p>
            <text:p text:style-name="common-al">Omschrijving: Mozekesweg 3 in Luyksgestel, veranderen van een bedrijf (oprichten van een woonzorgboerderij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2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Mozekesweg 3 in Luyksgestel, veranderen van een bedrijf (oprichten van een woonzorgboer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5</meta:user-defined>
    <meta:user-defined meta:name="OVERHEIDop.GmbID/DC.identifier">gmb-2017-23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L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59 367228</meta:user-defined>
    <meta:user-defined meta:name="OVERHEIDop.versieInformatie"/>
  </office:meta>
</office:document-meta>
</file>