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orentzkade, (11022739) plaatsen van bouwhekken tbv. laden/lossen pontonschip, van 7 t/m 12 februari 2018, verzenddatum 14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28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8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8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Lorentzkade, (11022739) plaatsen van bouwhekken tbv. laden/lossen pontonschip, van 7 t/m 12 februari 2018, verzenddatum 14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84</meta:user-defined>
    <meta:user-defined meta:name="OVERHEIDop.GmbID/DC.identifier">gmb-2017-230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Lorentz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84 577782</meta:user-defined>
    <meta:user-defined meta:name="OVERHEIDop.versieInformatie"/>
  </office:meta>
</office:document-meta>
</file>