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1-1">
      <style:table-column-properties/>
    </style:style>
    <style:style style:family="table-column" style:parent-style-name="colspec" style:name="id1-3-2-1-1-18-1-1-1-2">
      <style:table-column-properties/>
    </style: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style:style style:family="table-column" style:parent-style-name="colspec" style:name="id1-3-2-1-1-21-1-2-1-1">
      <style:table-column-properties/>
    </style:style>
    <style:style style:family="table-column" style:parent-style-name="colspec" style:name="id1-3-2-1-1-21-1-2-1-2">
      <style:table-column-properties/>
    </style:style>
    <style:style style:family="table-column" style:parent-style-name="colspec" style:name="id1-3-2-1-1-21-1-2-1-3">
      <style:table-column-properties/>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office:automatic-styles>
  <office:body>
    <office:text>
      <text:p text:style-name="new_page_staatscourant"/>
      <text:p text:style-name="single-kop-titel">19e wijziging van de verordening op de heffing en invordering van lijkbezorgingsrechten 2002</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3 november 2017, nummer 2017/93a;</text:p>
            <text:p text:style-name="al">gelet op de artikelen 216 en 229  van de Gemeentewet;</text:p>
            <text:p text:style-name="al"/>
            <text:p text:style-name="al">b e s l u i t :</text:p>
            <text:p text:style-name="al"/>
            <text:p text:style-name="al">vast te stellen de:</text:p>
            <text:p text:style-name="al">
            <text:span text:style-name="nadrukvet">19e wijziging van de verordening op de heffing en invordering van lijkbezorgingsrechten 2002</text:span>
          </text:p>
            <text:p text:style-name="al"/>
            <text:p text:style-name="al">
            <text:span text:style-name="nadrukvet">Artikel 1 </text:span>
          </text:p>
            <text:p text:style-name="al">De tarieventabel, behorende bij de Verordening lijkbezorgingsrechten 2002 wordt gewijzigd overeenkomstig bijgevoegde bijlage.</text:p>
            <text:p text:style-name="al">
            <text:span text:style-name="nadrukvet">Artikel 2 </text:span>
          </text:p>
            <text:p text:style-name="al">1. Deze wijziging treedt in werking met ingang van de eerste dag na die van de bekendmaking.</text:p>
            <text:p text:style-name="al">2. De datum van ingang van de heffing is 1 januari 2018.</text:p>
            <text:p text:style-name="al">Vastgesteld in de raadsvergadering van de gemeente Kapelle op 19 december 2017.</text:p>
            <text:p text:style-name="al">Hoogachtend,</text:p>
            <text:p text:style-name="al">
            <text:note text:id="noot_id1-3-2-1-1-18-1" text:note-class="footnote"><text:note-citation text:label="*">*</text:note-citation><text:note-body><text:section text:name="table_id1-3-2-1-1-18-1-1" text:style-name="table"><text:p text:style-name="table_top"/>
                <table:table table:style-name="tgroup">
                  <table:table-column table:style-name="id1-3-2-1-1-18-1-1-1-1"/>
                  <table:table-column table:style-name="id1-3-2-1-1-18-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text:section></text:note-body></text:note>   </text:p>
            <text:p text:style-name="al">
            <text:span text:style-name="nadrukvet">Bijlage 1 Tarieventabel behorende bij de 19<text:span text:style-name="sup">e</text:span> wijziging van de verordening op de heffing en invordering van de lijkbezorgingsrechten 2002</text:span>
          </text:p>
            <text:p text:style-name="al">  </text:p>
            <text:list text:style-name="id1-3-2-1-1-21">
              <text:list-item text:style-override="id1-3-2-1-1-21-1">
                <text:number/>
                <text:p><draw:frame draw:style-name="lidiv"><draw:text-box ofo:max-width="15.3cm" ofo:min-height="1cm" ofo:min-width="5cm"><text:section text:name="table_id1-3-2-1-1-21-1-2" text:style-name="table"><text:p text:style-name="table_top"/>
                <table:table table:style-name="tgroup">
                  <table:table-column table:style-name="id1-3-2-1-1-21-1-2-1-1"/>
                  <table:table-column table:style-name="id1-3-2-1-1-21-1-2-1-2"/>
                  <table:table-column table:style-name="id1-3-2-1-1-21-1-2-1-3"/>
                  
                    <table:table-row table:style-name="row">
                      <table:table-cell table:style-name="entry" table:number-rows-spanned="1" table:number-columns-spanned="1">
                        <text:p text:style-name="table_al">
                          <text:span text:style-name="nadrukvet">Hoofdstuk 1 Uitsluitend 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een lijk of een of meer urnen en/of asbussen in een eigen graf voor bepaalde tijd van 40 jaar wordt gehev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een asbus of een urn (tot maximaal 2 stuks) in een eigen columbariumelement voor bepaalde tijd van 40 jaar wordt gehev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in een graf wordt geheven</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in een kindergraf op de kinderafdeling wordt geheven 50% van 2.1</text:p>
                      </table:table-cell>
                      <table:table-cell table:style-name="entry" table:number-rows-spanned="1" table:number-columns-spanned="1">
                        <text:p text:style-name="table_al">€ 1.10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asbus of een urn in een graf wordt geheven</text:p>
                      </table:table-cell>
                      <table:table-cell table:style-name="entry" table:number-rows-spanned="1" table:number-columns-spanned="1">
                        <text:p text:style-name="table_al">€ 1.68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zaterdagen, zondagen en feest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van een eerste asbus of een urn in een columbariumelement wordt geheven</text:p>
                      </table:table-cell>
                      <table:table-cell table:style-name="entry" table:number-rows-spanned="1" table:number-columns-spanned="1">
                        <text:p text:style-name="table_al">€ 1.46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van een eerste asbus of een urn in een zelf geleverd columbariumelement wordt geheven</text:p>
                      </table:table-cell>
                      <table:table-cell table:style-name="entry" table:number-rows-spanned="1" table:number-columns-spanned="1">
                        <text:p text:style-name="table_al">€ 76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ijzetten van een asbus of urn in een graf (in speciaal keldertje)</text:p>
                      </table:table-cell>
                      <table:table-cell table:style-name="entry" table:number-rows-spanned="1" table:number-columns-spanned="1">
                        <text:p text:style-name="table_al">€ 37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tweede asbus of een urn in een columbariumelement of een of meer asbussen of urnen in een grafmonument voor bepaalde tijd (tot het einde van het (verlengde) grafrecht) wordt geheven</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op buitengewone uren (zie 2.5) wordt het recht, bedoeld in 3.1 en 3.2, verhoogd met</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
                          <text:span text:style-name="nadrukvet">Hoofdstuk 4 Gemeentelijke voorlop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begrafenisplechtigheid of bij de bijzettingplechtigheid kan een gemeentelijke voorloper ingehuurd worden. Hiervoor wordt geheven</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zie 2.5) wordt het recht, bedoeld in 4.1. verhoogd me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21 van de Wet op de lijkbezorging, wordt voor een periode van 4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 of gemetseld graf geheve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stichten van een grafmonument, per monument geheve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nten van heesters en andere gewassen per graf geheve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stichten van een columbariummonument, per monument geheve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zover de in de artikelen 5.1.2 t/m 5.1.4 genoemde grafbedekkingen betrekking hebben op meer dan één graf, wordt het tarief per extra graf verhoogd met 50% tot 150%</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voor het van gemeentewege voor bepaalde tijd (tot het einde van het (verlengde) grafrecht) onderhouden van gemetselde graven of grafkelders en op graven geplaatste voorwerpen of beplanting, bedoeld in artikel 21 van de Wet op de lijkbezorging worden afgekocht door voldoening van de verschuldigde som ineens. Deze afkoopsom bedraagt per graf- of columbarium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rafmonument (al of niet met eigen beplanting)</text:p>
                      </table:table-cell>
                      <table:table-cell table:style-name="entry" table:number-rows-spanned="1" table:number-columns-spanned="1">
                        <text:p text:style-name="table_al">€ 496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uitsluitend eigen beplanting (zonder grafmonument)</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los grafmonument in gras &lt; 15kg (50% van het basistarief)</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Wanneer op twee of meer grafruimten als hiervoor bedoeld één grafmonument is geplaatst, worden deze grafruimten als één grafruimte beschouwd. Het bedrag wat dan geheven wordt, wordt verhoogd met 50% van het basistarief in 5.2.2 en 5.2.3 per extra graf.</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Indien de afkoopsom wordt geheven voor een kindergraf, waarvan de afmetingen kleiner zijn dan die genoemd in artikel 14 van de begraafverordening 1992, wordt een reductie verleend van 50% op het basistarief in 5.2.2, 5.2.3 en 5.2.4</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columbariumelement (al of niet met eigen beplanting)</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Het in punt 5.2 bedoelde onderhoud eindigt eerder dan de in 4.2 genoemde termijn wanneer de betreffende algemene begraafplaats c.q. het betreffende gedeelte van de algemene begraafplaats overeenkomstig het bepaalde in artikel 43 van de Wet op de lijkbezorging gesloten wordt verkl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schrijven en overboeken van eigen graven en eigen urnenruim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19,60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eigen columbariumelementen in een daartoe bestemd register wordt geheven</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ext:span text:style-name="nadrukvet">Hoofdstuk 7 Lichten, ruimen en verstrooi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794</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van as op een verstrooiingsplaats wordt per asbus of urn geheven</text:p>
                      </table:table-cell>
                      <table:table-cell table:style-name="entry" table:number-rows-spanned="1" table:number-columns-spanned="1">
                        <text:p text:style-name="table_al">€ 132</text:p>
                      </table:table-cell>
                    </table:table-row>
                  
                </table:table>
              <text:p text:style-name="table_bottom"/></text:section></draw:text-box></draw:frame></text:p>
              </text:list-item>
            </text:list>
            <text:p text:style-name="al">  </text:p>
            <text:p text:style-name="al">Behoort bij raadsbesluit van 19 december 2017.</text:p>
            <text:p text:style-name="al"> </text:p>
            <text:p text:style-name="al">Hoogachtend,</text:p>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2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9e wijziging van de verordening op de heffing en invordering van lijkbezorgingsrechten 2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83</meta:user-defined>
    <meta:user-defined meta:name="OVERHEIDop.GmbID/DC.identifier">gmb-2017-230283</meta:user-defined>
    <meta:user-defined meta:name="OVERHEID.TaxonomieBeleidsagenda/OVERHEID.category">Financiën | Organisatie en beleid</meta:user-defined>
    <meta:user-defined meta:name="OVERHEID.Gemeente/DC.spatial">Kapelle</meta:user-defined>
    <meta:user-defined meta:name="DC.source">artikel 216 van de Gemeentewet;1.0:c:BWBR0005416&amp;artikel=216&amp;g=2017-07-01</meta:user-defined>
    <meta:user-defined meta:name="DC.source">artikel 229 van de Gemeentewet;1.0:c:BWBR0005416&amp;artikel=229&amp;g=2017-07-01</meta:user-defined>
    <meta:user-defined meta:name="OVERHEIDop.referentienummer">2017/93a</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7-12-28</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5749_1</meta:user-defined>
    <meta:user-defined meta:name="OVERHEIDop.versieInformatie"/>
  </office:meta>
</office:document-meta>
</file>