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ntheffing sluitingsuur, Horecaonderneming ‘t Hoge End, viering Oud&amp;Nieuw op 1 januari 2018 tot 4.30 uu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ntheffing sluitingsuur verleend aan Horecaonderneming ‘t Hoge End  tijdens de viering van Oud en Nieuw op 1 januari 2018 tot uiterlijk 4.30 uur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2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ntheffing sluitingsuur, Horecaonderneming ‘t Hoge End, viering Oud&amp;Nieuw op 1 januari 2018 tot 4.30 uu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1</meta:user-defined>
    <meta:user-defined meta:name="OVERHEIDop.GmbID/DC.identifier">gmb-2017-2302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29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30 441657</meta:user-defined>
    <meta:user-defined meta:name="OVERHEIDop.versieInformatie"/>
  </office:meta>
</office:document-meta>
</file>