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orfmakersstraat 7b, (11022713) plaatsen van een afvalcontainer, van 3 t/m 5 en op 10 januari 2018, verzenddatum 1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8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orfmakersstraat 7b, (11022713) plaatsen van een afvalcontainer, van 3 t/m 5 en op 10 januari 2018, verzenddatum 1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80</meta:user-defined>
    <meta:user-defined meta:name="OVERHEIDop.GmbID/DC.identifier">gmb-2017-230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Korfmake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8 579557</meta:user-defined>
    <meta:user-defined meta:name="OVERHEIDop.versieInformatie"/>
  </office:meta>
</office:document-meta>
</file>