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ingmastate thv. nr.62, (11022469) plaatsen van een oplaadobject voor het opladen van elektrische voertuigen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7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ingmastate thv. nr.62, (11022469) plaatsen van een oplaadobject voor het opladen van elektrische voertuigen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77</meta:user-defined>
    <meta:user-defined meta:name="OVERHEIDop.GmbID/DC.identifier">gmb-2017-23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P 62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33 581054</meta:user-defined>
    <meta:user-defined meta:name="OVERHEIDop.versieInformatie"/>
  </office:meta>
</office:document-meta>
</file>