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llemanssteeg 25, (11021377) wijzigen van de bestemming tbv. kamerverhuur, verzenddatum 1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ollemanssteeg 25, (11021377) wijzigen van de bestemming tbv. kamerverhuur, verzenddatum 1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72</meta:user-defined>
    <meta:user-defined meta:name="OVERHEIDop.GmbID/DC.identifier">gmb-2017-230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W 25</meta:user-defined>
    <meta:user-defined meta:name="OVERHEIDop.woonplaats">Leeuwarden</meta:user-defined>
    <meta:user-defined meta:name="OVERHEIDop.straatnaam">Bollemans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9 579627</meta:user-defined>
    <meta:user-defined meta:name="OVERHEIDop.versieInformatie"/>
  </office:meta>
</office:document-meta>
</file>