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o. Kenaupark 3, 2017-00568, verplanten Quercus robur (zomereik) i.v.m. reconstructie en conform vastgesteld DO Kinderhuisvest-Kenaupark, herplant elders binnen gemeente, verzonden 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2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T.o. Kenaupark 3, 2017-00568, verplanten Quercus robur (zomereik) i.v.m. reconstructie en conform vastgesteld DO Kinderhuisvest-Kenaupark, herplant elders binnen gemeente, verzonde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27</meta:user-defined>
    <meta:user-defined meta:name="OVERHEIDop.GmbID/DC.identifier">gmb-2017-23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 3</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2 489143</meta:user-defined>
    <meta:user-defined meta:name="OVERHEIDop.versieInformatie"/>
  </office:meta>
</office:document-meta>
</file>