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63 te Jirnsum, (11021659) plaatsen van een anaerobe afvalwaterzuivering, verzenddatum 15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026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6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weg 163 te Jirnsum, (11021659) plaatsen van een anaerobe afvalwaterzuivering, verzenddatum 15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266</meta:user-defined>
    <meta:user-defined meta:name="OVERHEIDop.GmbID/DC.identifier">gmb-2017-230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11VD 163</meta:user-defined>
    <meta:user-defined meta:name="OVERHEIDop.woonplaats">Jirnsu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83 565352</meta:user-defined>
    <meta:user-defined meta:name="OVERHEIDop.versieInformatie"/>
  </office:meta>
</office:document-meta>
</file>