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47 te Warten, (11020871) bouwen van een carport, verzenddatum 1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6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47 te Warten, (11020871) bouwen van een carport, verzenddatum 1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63</meta:user-defined>
    <meta:user-defined meta:name="OVERHEIDop.GmbID/DC.identifier">gmb-2017-230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D 47</meta:user-defined>
    <meta:user-defined meta:name="OVERHEIDop.woonplaats">Wart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40 573760</meta:user-defined>
    <meta:user-defined meta:name="OVERHEIDop.versieInformatie"/>
  </office:meta>
</office:document-meta>
</file>