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rpsfeest Nes a/d Amstel op 15, 16 en 17 juni 2018, Speelveld naast Dorpshuis, Amstelveen - Zaaknummer Z-2017/06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4 december 2017</text:span>
          </text:p>
            <text:p text:style-name="common-al">Dorpsfeest Nes a/d Amstel op 15, 16 en 17 jun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rpsfeest Nes a/d Amstel op 15, 16 en 17 juni 2018, Speelveld naast Dorpshuis, Amstelveen - Zaaknummer Z-2017/061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1</meta:user-defined>
    <meta:user-defined meta:name="OVERHEIDop.GmbID/DC.identifier">gmb-2017-230261</meta:user-defined>
    <meta:user-defined meta:name="OVERHEID.TaxonomieBeleidsagenda/OVERHEID.category">Ruimte en infrastructuur | Organisatie en beleid</meta:user-defined>
    <meta:user-defined meta:name="OVERHEIDop.referentienummer">Z-2017/061603</meta:user-defined>
    <meta:user-defined meta:name="DCTERMS.abstract">Dorpsfeest Nes a/d Amstel op 15, 16 en 17 jun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