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ijzigde verleende omgevingsvergunning (activiteit bouwen) - Middelharnis, Ring 12: wijziging op reeds verleende vergunning (W2015-0002), bouwen woning,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2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e verleende omgevingsvergunning (activiteit bouwen) - Middelharnis, Ring 12: wijziging op reeds verleende vergunning (W2015-0002), bouwen woning,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26</meta:user-defined>
    <meta:user-defined meta:name="OVERHEIDop.GmbID/DC.identifier">gmb-2017-23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R 12</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81 419528</meta:user-defined>
    <meta:user-defined meta:name="OVERHEIDop.versieInformatie"/>
  </office:meta>
</office:document-meta>
</file>