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-Keppel, Dorpsstraat LK, intrekk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besloten een gehandicaptenparkeerplaats in te trekken voor het voertuig met kenteken HD-585-V aan de Dorpsstraat LK in Laag Keppel. Het besluit is op 19 december 2017 verzonden.</text:p>
            <text:p text:style-name="common-al">De ontheffing is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025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5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5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-Keppel, Dorpsstraat LK, intrekk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58</meta:user-defined>
    <meta:user-defined meta:name="OVERHEIDop.GmbID/DC.identifier">gmb-2017-23025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8AB</meta:user-defined>
    <meta:user-defined meta:name="OVERHEIDop.woonplaats">Laag-Keppel</meta:user-defined>
    <meta:user-defined meta:name="OVERHEIDop.straatnaam">Dorpsstraat L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ar besluit|exb-2017-62564</meta:user-defined>
    <meta:user-defined meta:name="OVERHEID.EPSG28992/DC.spatial">212503 445504</meta:user-defined>
    <meta:user-defined meta:name="OVERHEIDop.versieInformatie"/>
  </office:meta>
</office:document-meta>
</file>