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Kwartelstraat 2, (11021728) plaatsen van gevelreclame op winkel bakkerij, verzenddatum 15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25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5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5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Kwartelstraat 2, (11021728) plaatsen van gevelreclame op winkel bakkerij, verzenddatum 15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56</meta:user-defined>
    <meta:user-defined meta:name="OVERHEIDop.GmbID/DC.identifier">gmb-2017-230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N 2</meta:user-defined>
    <meta:user-defined meta:name="OVERHEIDop.woonplaats">Leeuwarden</meta:user-defined>
    <meta:user-defined meta:name="OVERHEIDop.straatnaam">Kwarte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51 580026</meta:user-defined>
    <meta:user-defined meta:name="OVERHEIDop.versieInformatie"/>
  </office:meta>
</office:document-meta>
</file>