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Mr. P.J. Troelstraweg 147 2, (11021173) uitbreiden van het voorterrein en het aanleggen van een uitrit, verzenddatum 13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5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Mr. P.J. Troelstraweg 147 2, (11021173) uitbreiden van het voorterrein en het aanleggen van een uitrit, verzenddatum 13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55</meta:user-defined>
    <meta:user-defined meta:name="OVERHEIDop.GmbID/DC.identifier">gmb-2017-230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 147 2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8 580972</meta:user-defined>
    <meta:user-defined meta:name="OVERHEIDop.versieInformatie"/>
  </office:meta>
</office:document-meta>
</file>