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woonhuis, Wannersgaard 28, 6931 LJ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Wannersgaard 28, 6931 LJ, het bouwen van een woonhuis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30254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25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25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onhuis, Wannersgaard 28, 6931 LJ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254</meta:user-defined>
    <meta:user-defined meta:name="OVERHEIDop.GmbID/DC.identifier">gmb-2017-2302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LJ 22</meta:user-defined>
    <meta:user-defined meta:name="OVERHEIDop.woonplaats">Westervoort</meta:user-defined>
    <meta:user-defined meta:name="OVERHEIDop.straatnaam">Wannersgaard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654 441653</meta:user-defined>
    <meta:user-defined meta:name="OVERHEIDop.versieInformatie"/>
  </office:meta>
</office:document-meta>
</file>