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bestaand pand, Sonnedach 1-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onnedach 1-3, verbouw bestaand pand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 bestaand pand, Sonnedach 1-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3</meta:user-defined>
    <meta:user-defined meta:name="OVERHEIDop.GmbID/DC.identifier">gmb-2017-23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A 1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2 440870</meta:user-defined>
    <meta:user-defined meta:name="OVERHEIDop.versieInformatie"/>
  </office:meta>
</office:document-meta>
</file>