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57*"/>
    </style:style>
    <style:style style:family="table-column" style:parent-style-name="colspec" style:name="id1-3-2-4-3-1-3">
      <style:table-column-properties style:rel-column-width="16*"/>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De raad van de gemeente Uitgeest; </text:p>
            <text:p text:style-name="al"/>
            <text:p text:style-name="al">gelezen het voorstel van het burgemeester en wethouders d.d. 31 oktober 2017;</text:p>
            <text:p text:style-name="al"/>
            <text:p text:style-name="al">gehoord de beraadslagingen in de commissie Algemene Zaken en Financiën d.d. 23 november 2017;</text:p>
            <text:p text:style-name="al"/>
            <text:p text:style-name="al">gelet op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begraafplaats(en):</text:span>
              </text:p>
                <text:p text:style-name="al">De algemene begraafplaats aan de Castricummerweg, rondom de Hervormde Kerk.</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text:span> een particulier graf waarin gelegenheid wordt geboden tot het begraven van een natuurlijk persoon beneden de 12 jaar en van levenloos geborenen; </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 graf:</text:span> een graf bij de gemeente in beheer waarin gelegenheid wordt geboden tot het begraven van overleden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grafrecht</text:span>
                <text:span text:style-name="nadrukvet">:</text:span>
              </text:p>
                <text:list text:style-name="id1-3-2-2-1-3-19-3">
                  <text:list-item text:style-override="id1-3-2-2-1-3-19-3-1">
                    <text:number>a.</text:number>
                    <text:p text:style-name="al">het gebruiksrecht op het gebruik van een ruimte in een algemeen graf of een   urnenplaats, of het plaatsen van een gedenkplaatje;</text:p>
                  </text:list-item>
                  <text:list-item text:style-override="id1-3-2-2-1-3-19-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5.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text:a xlink:href="http://wetten.overheid.nl/jci1.3:c:BWBR0004770&amp;z=2017-09-01&amp;g=2017-09-01" xlink:type="simple">artikel 9, eerste lid van de Invorderingswet 1990</text:a> moeten de rechten worden betaald binnen 4 weken na de dagtekening van de schriftelijke kennisgeving.</text:p>
              </text:list-item>
              <text:list-item text:style-override="id1-3-2-2-9-3">
                <text:number>2.</text:number>
                <text:p text:style-name="al">
              <text:a xlink:href="http://wetten.overheid.nl/jci1.3:c:BWBR0002448&amp;z=2010-10-10&amp;g=2010-10-10" xlink:type="simple">De Algemene termijnenwet</text:a> 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 Uitgeest</text:p>
            <text:p text:style-name="al">De Verordening lijkbezorgingsrechten Uitgeest 2017 van 8 december 2016, wordt ingetrokken met ingang van de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 </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18'.</text:p>
            <text:p text:style-name="al"/>
          </text:section>
        </text:section>
        <text:section text:name="regeling-sluiting_id1-3-2-3" text:style-name="regeling-sluiting">
          <text:section text:name="gegeven_id1-3-2-3-1" text:style-name="gegeven">
            <text:p text:style-name="dagtekening">
            <text:span text:style-name="datum">
              <text:span text:style-name="nadrukcur">Aldus besloten in de openbare vergadering van de raad van de gemeente Uitgeest, gehouden op 19 december 2017.</text:span>  </text:span>
          </text:p>
          </text:section>
          <text:section text:name="ondertekening_id1-3-2-3-2">
            <text:p><text:span text:style-name="functie">de griffier, </text:span></text:p>
            <text:p><text:span text:style-name="ondertekening_naam">
            <text:span text:style-name="voornaam">de heer A.P.A.</text:span>
            <text:span text:style-name="achternaam">Koolen</text:span>
          </text:span></text:p>
          </text:section>
          <text:section text:name="ondertekening_id1-3-2-3-3">
            <text:p><text:span text:style-name="functie">de voorzitter, </text:span></text:p>
            <text:p><text:span text:style-name="ondertekening_naam">
            <text:span text:style-name="voornaam">mw. W.J.A.</text:span>
            <text:span text:style-name="achternaam">Verkleij</text:span>
          </text:span></text:p>
          </text:section>
        </text:section>
        <text:section text:name="bijlage_id1-3-2-4" text:style-name="bijlage">
          <text:p text:style-name="bijlage_top"/>
          <text:p text:style-name="hoofdstuk_kop">Tarieventabel behorend bij de Verordening van lijkbezorgingsrecht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Begraven en bijzetten van asbussen en urn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 1.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 begraven op buitengewone ur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ag t/m vrijdag vanaf 16.00 uur tot een uur voor</text:p>
                  <text:p text:style-name="table_al">zonsonderg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aterdag van 10.00 tot 16.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graf, urnengraf, urnenplaats, urnennis of particuliere verstrooiingsplaats</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ext:span text:style-name="nadrukvet"> 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 1.15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 1.7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 2.2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jonger dan 1 jaar en levenloos geborenen</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 33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 65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het doen bijzetten van 2 asbussen in een urnenplaats of het inrichten van een gedenk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33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65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enmuur of een columbari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 33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 65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95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text:p>
                  <text:p text:style-name="table_al">particulier 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 59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 1.17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 1.75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 2.34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jonger dan 1 jaar en</text:p>
                  <text:p text:style-name="table_al">levenloos geborenen </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urnenplaatsen en particuliere gedenk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33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65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95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25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t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herdenkingsplaatje op een algemeen monument of een inscriptie voor een periode van 10 jaar</text:p>
                </table:table-cell>
                <table:table-cell table:style-name="cell_frame_all" table:number-rows-spanned="1" table:number-columns-spanned="1">
                  <text:p text:style-name="table_al"> € 15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graven van een stoffelijk overschot (exclusief</text:p>
                  <text:p text:style-name="table_al">technische bijstand van een extern bedrijf) </text:p>
                </table:table-cell>
                <table:table-cell table:style-name="cell_frame_all" table:number-rows-spanned="1" table:number-columns-spanned="1">
                  <text:p text:style-name="table_al"> € 7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samenvoegen van overledenen in een</text:p>
                  <text:p text:style-name="table_al">bestaand graf</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ext:p text:style-name="table_al">
                    <text:span text:style-name="nadrukvet"> 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verschrijven van grafrechten </text:p>
                </table:table-cell>
                <table:table-cell table:style-name="cell_frame_all" table:number-rows-spanned="1" table:number-columns-spanned="1">
                  <text:p text:style-name="table_al"> € 3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 4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Lopende onderhoudsrechten voortkomend uit eerdere</text:p>
                  <text:p text:style-name="table_al">verord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80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text:p>
                </table:table-cell>
              </table:table-row>
            </table:table>
            <text:p text:style-name="table_bottom"/>
          </text:section>
          <text:p text:style-name="al"/>
          <text:list text:style-name="id1-3-2-4-5">
            <text:list-item text:style-override="id1-3-2-4-5-1">
              <text:number>*</text:number>
              <text:p text:style-name="al">Beperkt mogelijk, afhankelijk van de geboden mogelijkheden per begraafplaats conform de beheerverordening en de bijbehorende nadere regels.</text:p>
            </text:list-item>
            <text:list-item text:style-override="id1-3-2-4-5-2">
              <text:number>**</text:number>
              <text:p text:style-name="al">Indien de betreffende voorziening de mogelijkheid biedt zijn 3 asbussen toegestaan</text:p>
            </text:list-item>
            <text:list-item text:style-override="id1-3-2-4-5-3">
              <text:number>***</text:number>
              <text:p text:style-name="al">Betreft voorwaarden van oudere verordeningen</text:p>
            </text:list-item>
          </text:list>
          <text:section text:name="bijlage-sluiting_id1-3-2-4-6" text:style-name="bijlage-sluiting">
            <text:section text:name="gegeven_id1-3-2-4-6-1" text:style-name="gegeven">
              <text:p text:style-name="dagtekening">
              <text:span text:style-name="datum">Aldus besloten in de openbare vergadering van de raad van de gemeente Uitgeest, gehouden op 19 december 2017.</text:span>
            </text:p>
            </text:section>
            <text:section text:name="ondertekening_id1-3-2-4-6-2">
              <text:p><text:span text:style-name="functie">de griffier, </text:span></text:p>
              <text:p><text:span text:style-name="ondertekening_naam">
              <text:span text:style-name="voornaam">De heer A.P.A.</text:span>
              <text:span text:style-name="achternaam">Koolen</text:span>
            </text:span></text:p>
            </text:section>
            <text:section text:name="ondertekening_id1-3-2-4-6-3">
              <text:p><text:span text:style-name="functie">de voorzitter, </text:span></text:p>
              <text:p><text:span text:style-name="ondertekening_naam">
              <text:span text:style-name="voornaam">Mw. W.J.A.</text:span>
              <text:span text:style-name="achternaam">Verkleij</text:span>
            </text:span></text:p>
            </text:section>
          </text:section>
        </text:section>
        <text:section text:name="bijlage_id1-3-2-5" text:style-name="bijlage">
          <text:p text:style-name="bijlage_top"/>
          <text:p text:style-name="hoofdstuk_kop">Toelichting op de tarieven bij de Verordening van de lijkbezorgingsrechten 2018</text:p>
          <text:p text:style-name="tussenkopvet">Hoofdstuk 1 Begraven en bijzetten van asbussen en urnen</text:p>
          <text:p text:style-name="tussenkopvet">1.1 Begraven</text:p>
          <text:p text:style-name="al">Inbegrepen zijn de kosten van graf uitzoeken, graf delven, voorlopen, graf sluiten, bovengronds ruimen na afloop van de grafrechtentermijn en administratiekosten. Niet inbegrepen zijn de kosten voor grafrechten. De begraafkosten betreffen zowel particuliere als algemene graven.</text:p>
          <text:p text:style-name="al"/>
          <text:p text:style-name="al">1.1.2 en 1.1.3 Kindergraven hebben een geringere omvang en er wordt slecht 1 diep begraven. Dit rechtvaardig een reductie op het gangbare tarief.</text:p>
          <text:p text:style-name="al"/>
          <text:p text:style-name="al">1.1.4 Algemene graven kennen geen uitsluitend recht. (de gemeente geeft de rechten uit), maar wel een gebruiksrecht. Inbegrepen zijn de o.a. de kosten van algemeen onderhoud.</text:p>
          <text:p text:style-name="tussenkopvet">1.2 Toeslag buitengewone uren</text:p>
          <text:p text:style-name="al">Gangbare uren betreft maandag tot en met vrijdag van 9.00 tot 16.00 uur. Voor buitengewone uren en op zaterdag is een toeslag gerechtvaardigd omdat de medewerkers van de begraafplaatsen dan ook een toeslag op hun arbeidsuren ontvangen. Tevens ter ontmoediging van een run op deze uren, hetgeen organisatorische en planningsproblemen kan geven.</text:p>
          <text:p text:style-name="tussenkopvet">1.3 Bijzetten van urnen</text:p>
          <text:p text:style-name="al">Inbegrepen zijn de kosten van uitzoeken urnengraf, urnenplaats of urnennis, openen en gereed maken bijzettingsruimte, aanwezigheid bij plaatsing van de asbus, sluiten bijzettingsruimte, verwijdering asbus na afloop van de graftermijn en administratiekosten. Niet inbegrepen zijn de kosten voor grafrechten. Voor plaatsing met en zonder de aanwezigheid van nabestaanden wordt hetzelfde tarief geheven. Voor een asbijzetting in een bestaand graf wordt hetzelfde tarief berekend.</text:p>
          <text:p text:style-name="tussenkopvet">1.4 Verstrooien van as op een algemene verstrooiingsplaats </text:p>
          <text:p text:style-name="al">Inbegrepen zijn de kosten van uitzoeken verstrooiingsplaats, voorbereidingen van de verstrooiing, uitvoering van de verstrooiing of aanwezigheid bij de verstrooiing wanneer nabestaanden de verstrooiing zelf uitvoeren, administratiekosten en algemeen onderhoud van de begraafplaats, inclusief de verstrooiingsplaats.</text:p>
          <text:p text:style-name="tussenkopvet">Hoofdstuk 2 Verlenen van grafrechten (inclusief gemeentelijk onderhoud</text:p>
          <text:p text:style-name="tussenkopvet">2. Verlenen van grafrechten</text:p>
          <text:p text:style-name="al">Vanaf 2018 worden de tarieven van de grafrechten gecombineerd met die van het algemeen onderhoud. Betaling van onderhoud in termijnen is niet meer mogelijk. Dit is een aanzienlijke vermindering van de administratieve lasten. In de praktijk zal dit geen problemen geven omdat verzekeringspremies ineens worden uitgekeerd en erfenissen nog niet verdeeld zijn.</text:p>
          <text:p text:style-name="al">Bij verlenging van grafrechten kunnen belanghebbenden met een klein inkomen wel betalingsproblemen ondervinden. Dan kan een gespreide betalingsregeling wenselijk zijn.</text:p>
          <text:p text:style-name="al">De tarieven zijn gestaffeld ter stimulering van de uitgifte van langere termijnen.</text:p>
          <text:p text:style-name="tussenkopvet">2.1.4 en 2.1.5 Natuurgraven</text:p>
          <text:p text:style-name="al">In natuurgraven kan slechts 1 persoon begraven worden en is de graftermijn langer, 50 en 100 jaar. Hiermee wordt ingespeeld op de trend dat mensen langere termijnen willen en dat ze nabestaanden niet willen belasten met onderhoud en kosten.</text:p>
          <text:p text:style-name="tussenkopvet">2.1.6 en 2.1.7 Kindergraven</text:p>
          <text:p text:style-name="al">Kindergraven zijn kleiner in oppervlak en rechtvaardigen daarom een lager tarief.</text:p>
          <text:p text:style-name="tussenkopvet">2.2 Aantal asbussen per graf en nis</text:p>
          <text:p text:style-name="al">De beschikbare ruimte voor het plaatsen van meerdere asbussen verschilt per voorziening. In de dagelijkse praktijk worden er in de meeste gevallen maximaal 2 asbussen geplaatst, bij uitzondering 3 of meer asbussen. Aangezien de beschikbare ruimte per voorziening verschilt van 2 tot 4 asbussen wordt in het kader van harmonisering gekozen voor 2 asbussen per voorziening. Mocht er een verzoek komen voor een derde asbus, dan onderzoekt de beheerder of plaatsing mogelijk is. In dat geval zijn alleen de bijzettingskosten verschuldigd.</text:p>
          <text:p text:style-name="tussenkopvet">2.2.5 en 2.2.6 Urnen-natuurgraven</text:p>
          <text:p text:style-name="al">In urnen-natuurgraven kan slechts 1 asbus worden bijgezet en is de graftermijn langer, 50 en 100 jaar. Hiermee wordt ingespeeld op de trend dat mensen langere termijnen willen en dat ze nabestaanden niet willen belasten met onderhoud en kosten.</text:p>
          <text:p text:style-name="tussenkopvet">2.3 Particuliere gedenkplaatsen </text:p>
          <text:p text:style-name="al">Deze voorzien in een behoefte om ook te gedenken zonder aanwezigheid van een asbus of begraven overledene. De tarieven zijn conform die van urnengraven en urnenplaatsen omdat ze dezelfde ruimte innemen en onder dezelfde voorwaarden vallen.</text:p>
          <text:p text:style-name="tussenkopvet">2.4 Urnennissen</text:p>
          <text:p text:style-name="al">Urnennissen worden vanaf 2018 niet meer uitgegeven als een uitsluitend recht, maar alleen nog maar als gebruiksrecht. Dit in verband met mogelijke juridische consequenties van meer nissen boven elkaar. Rechthebbenden hebben meer rechten dan gebruikers. Overigens kan na afloop van het gebruiksrecht in de meeste gevallen weer een nieuw gebruiksrecht afgesloten worden in dezelfde nis.</text:p>
          <text:p text:style-name="tussenkopvet">Hoofdstuk 3 Opgraven en herbegraven</text:p>
          <text:p text:style-name="tussenkopvet">3.2 Schudden en samenvoegen</text:p>
          <text:p text:style-name="al">Het ruimen van graven gebeurt na afloop van de graftermijn. Bij uitzondering kunnen rechthebbenden verzoeken voor het schudden van een bestaand graf tot onder de onderste begraaflaag of het samenvoegen van meerdere lagen tot op de onderste begraaflaag, waardoor ruimte komt voor een extra begraving zonder dat er grafrechten betaald worden. Dit betreft voornamelijk graven die zijn uitgegeven voor onbepaalde tijd. Ter ontmoediging van deze praktijk is er een relatief hoog tarief aan gekoppeld. </text:p>
          <text:p text:style-name="al">Een hoog tarief is gerechtvaardigd omdat onderzocht moet worden of schudden en samenvoegen technisch uitvoerbaar is (o.a. in verband met de gestegen grondwaterspiegel).</text:p>
          <text:p text:style-name="tussenkopvet">Hoofdstuk 4 Overige diensten</text:p>
          <text:p text:style-name="tussenkopvet">4.1 Boomschijf als grafbedekking</text:p>
          <text:p text:style-name="al">Op natuurgraven mag alleen een boomschijf van inheems hout geplaats worden. Deze wordt door de beheerder beschikbaar gesteld, maar de inscriptie voor rekening van de rechthebbende. De beheerder verzorgt plaatsing.</text:p>
          <text:p text:style-name="tussenkopvet">4.2 Herdenkingsboom</text:p>
          <text:p text:style-name="al">Op een aantal begraafplaatsen is ruimte voor het planten van een herdenkingsboom. De kosten van aanschaf, planten en onderhoud zijn voor rekening van de rechthebbende.</text:p>
          <text:p text:style-name="al">De beheerder verzorgt de plaatsingsprocedure en houdt toezicht. Hiervoor is een tarief vastgesteld.</text:p>
          <text:p text:style-name="tussenkopvet">4.5 Jaarlijkse betaling onderhoud</text:p>
          <text:p text:style-name="al">Met ingang van de nieuwe beheerverordening zijn de onderhoudskosten geïntegreerd met de kosten van de grafrechten. Voor oude graven gelden de eerder aangegane verplichtingen en rechten. In de overgangsfase blijft jaarlijkse betaling mogelijk, met dien verstande dat afkoop van het resterende onderhoud gestimuleerd wor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025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5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5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252</meta:user-defined>
    <meta:user-defined meta:name="OVERHEIDop.GmbID/DC.identifier">gmb-2017-230252</meta:user-defined>
    <meta:user-defined meta:name="OVERHEID.TaxonomieBeleidsagenda/OVERHEID.category">Financiën | Organisatie en beleid</meta:user-defined>
    <meta:user-defined meta:name="OVERHEID.Gemeente/DC.spatial">Uitgeest</meta:user-defined>
    <meta:user-defined meta:name="DC.source">artikel 229, eerste lid, van de Gemeentewet;1.0:c:BWBR0005416&amp;artikel=229&amp;lid=1&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7-12-28</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05748_1</meta:user-defined>
    <meta:user-defined meta:name="OVERHEIDop.versieInformatie"/>
  </office:meta>
</office:document-meta>
</file>