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de Dodenherdenking op 4 mei 2017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an 31 januari 2017: burgemeester en wethouders hebben een tijdelijke verkeersmaatregel genomen i.v.m. de Dodenherdenking op 4 me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2302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n verband met de Dodenherdenking op 4 mei 2017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25</meta:user-defined>
    <meta:user-defined meta:name="OVERHEIDop.GmbID/DC.identifier">gmb-2017-230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