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oogstraat 42, 6017 AR te Thorn</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oogstraat 42, 6017 AR te Thorn / Maasgouw / verzonden 20 december 2017 / het exploiteren van een openbare inrichting als Bed &amp; Breakfast, zonder terras (Bèd &amp; Bótram Bie Ós)</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oogstraat 42, 6017 AR te T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48</meta:user-defined>
    <meta:user-defined meta:name="OVERHEIDop.GmbID/DC.identifier">gmb-2017-23024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42</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645 352607</meta:user-defined>
    <meta:user-defined meta:name="OVERHEIDop.versieInformatie"/>
  </office:meta>
</office:document-meta>
</file>