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Oude Markt, 6067 --  te Linne</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Drank- en Horecawet / Oude Markt, 6067 --  te Linne / Maasgouw / verzonden 14 december 2017 / het verstrekken van zwak-alcoholhoudende drank tijdens de activiteit 'Linner Mertparade 2018' op 12 februari 2018 van 16.00  tot 22.00 uur</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02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Oude Markt, 6067 --  te Lin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47</meta:user-defined>
    <meta:user-defined meta:name="OVERHEIDop.GmbID/DC.identifier">gmb-2017-2302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S 4</meta:user-defined>
    <meta:user-defined meta:name="OVERHEIDop.woonplaats">Linne</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49 352143</meta:user-defined>
    <meta:user-defined meta:name="OVERHEIDop.versieInformatie"/>
  </office:meta>
</office:document-meta>
</file>