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Maasboulevard ongenummerd (kadastrale sectie B, nummer 1273), 6019 -- te Wesse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 Maasboulevard ongenummerd (kadastrale sectie B, nummer 1273), 6019 -- te Wessem / Maasgouw / verzonden 20 december 2017 / het plaatsen van in totaal 9 vlaggen in drietallen op drie locaties</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024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4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 Maasboulevard ongenummerd (kadastrale sectie B, nummer 1273), 6019 -- te Wes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46</meta:user-defined>
    <meta:user-defined meta:name="OVERHEIDop.GmbID/DC.identifier">gmb-2017-230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Maasbouleva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00 352242</meta:user-defined>
    <meta:user-defined meta:name="OVERHEIDop.versieInformatie"/>
  </office:meta>
</office:document-meta>
</file>