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26, 6109 AE te Ohé en Laa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Dorpsstraat 26, 6109 AE te Ohé en Laak / Maasgouw / verzonden 18 december 2017 / het bouwen van een overkapping</text:p>
            <text:p text:style-name="common-al">
            <text:span text:style-name="nadrukve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02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orpsstraat 26, 6109 AE te Ohé en La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45</meta:user-defined>
    <meta:user-defined meta:name="OVERHEIDop.GmbID/DC.identifier">gmb-2017-23024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E 26</meta:user-defined>
    <meta:user-defined meta:name="OVERHEIDop.woonplaats">Ohé en Laak</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5 346826</meta:user-defined>
    <meta:user-defined meta:name="OVERHEIDop.versieInformatie"/>
  </office:meta>
</office:document-meta>
</file>