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abij het perceel langs de N271 (kadastrale sectie E, nummer 2457), 6067 -- te Linn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nabij het perceel langs de N271 (kadastrale sectie E, nummer 2457), 6067 -- te Linne / Maasgouw / verzonden 8 december 2017 / het kappen van een volwassen zomereik welke aangetast is door de wilgenhoutrups</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024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nabij het perceel langs de N271 (kadastrale sectie E, nummer 2457), 6067 -- te Lin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42</meta:user-defined>
    <meta:user-defined meta:name="OVERHEIDop.GmbID/DC.identifier">gmb-2017-230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