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Atjehstraat 4, 2016-07626, maken dakopbouw, ontheffing handelen in strijd met regels ruimtelijke ordening, verzonden 8 februari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23024</text:span><text:line-break/><text:date style:data-style-name="dag" text:fixed="true" text:date-value="2017-02-13"/><text:line-break/><text:date style:data-style-name="jaar" text:fixed="true" text:date-value="2017-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24</text:span><text:date style:data-style-name="nicedate" text:fixed="true" text:date-value="2017-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24</text:span><text:date style:data-style-name="nicedate" text:fixed="true" text:date-value="2017-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Atjehstraat 4, 2016-07626, maken dakopbouw, ontheffing handelen in strijd met regels ruimtelijke ordening, verzonden 8 februar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3</meta:user-defined>
    <meta:user-defined meta:name="OVERHEIDop.publicationIssue">23024</meta:user-defined>
    <meta:user-defined meta:name="OVERHEIDop.GmbID/DC.identifier">gmb-2017-2302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2BP 4</meta:user-defined>
    <meta:user-defined meta:name="OVERHEIDop.woonplaats">Haarlem</meta:user-defined>
    <meta:user-defined meta:name="OVERHEIDop.straatnaam">Atjeh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595 490080</meta:user-defined>
    <meta:user-defined meta:name="OVERHEIDop.versieInformatie"/>
  </office:meta>
</office:document-meta>
</file>