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Wessem, 6019 -- te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kern Wessem, 6019 -- te Wessem / Maasgouw / verzonden op 14 december 2017 / het organiseren en houden van de Boerenbruiloft op 3 februari 2018 van 15.00 tot 18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23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3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3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Wessem, 6019 -- te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39</meta:user-defined>
    <meta:user-defined meta:name="OVERHEIDop.GmbID/DC.identifier">gmb-2017-230239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394 352202</meta:user-defined>
    <meta:user-defined meta:name="OVERHEIDop.versieInformatie"/>
  </office:meta>
</office:document-meta>
</file>