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Thorn, 6017 -- te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Thorn, 6017 -- te Thorn / Maasgouw / verzonden op 19 december 2017 / het organiseren en houden van een carnavalsoptocht 2018 (door vastelaovesvereniging de Geitebuk) op 12 februari 2018 van 14.11 tot 16.11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3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Thorn, 6017 -- te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37</meta:user-defined>
    <meta:user-defined meta:name="OVERHEIDop.GmbID/DC.identifier">gmb-2017-230237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BN 11</meta:user-defined>
    <meta:user-defined meta:name="OVERHEIDop.woonplaats">Thorn</meta:user-defined>
    <meta:user-defined meta:name="OVERHEIDop.straatnaam">Akker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743 352860</meta:user-defined>
    <meta:user-defined meta:name="OVERHEIDop.versieInformatie"/>
  </office:meta>
</office:document-meta>
</file>