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Heerbaan 26, 6097 AX te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 Heerbaan 26, 6097 AX te Heel / Maasgouw / verzonden 14 december 2017 / het bouwen van een woonhuis met garage</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02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Heerbaan 26, 6097 AX te H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31</meta:user-defined>
    <meta:user-defined meta:name="OVERHEIDop.GmbID/DC.identifier">gmb-2017-23023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W</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52 354622</meta:user-defined>
    <meta:user-defined meta:name="OVERHEIDop.versieInformatie"/>
  </office:meta>
</office:document-meta>
</file>