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ogenstraat 17, 6017 AT te Th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Bogenstraat 17, 6017 AT te Thorn / Maasgouw / ingekomen 20 december 2017 / het herbouwen van een schuur behorend bij een monumentaal geheel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0230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3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3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Bogenstraat 17, 6017 AT te T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230</meta:user-defined>
    <meta:user-defined meta:name="OVERHEIDop.GmbID/DC.identifier">gmb-2017-230230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AT 17</meta:user-defined>
    <meta:user-defined meta:name="OVERHEIDop.woonplaats">Thorn</meta:user-defined>
    <meta:user-defined meta:name="OVERHEIDop.straatnaam">Bogen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783 352602</meta:user-defined>
    <meta:user-defined meta:name="OVERHEIDop.versieInformatie"/>
  </office:meta>
</office:document-meta>
</file>