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ouwersstraat ongenummerd (kadastrale sectie G nummers 465 en 466), 6051 – te Maasbracht</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 Brouwersstraat ongenummerd (kadastrale sectie G nummers 465 en 466), 6051 – te Maasbracht / Maasgouw / ingekomen 19 december 2017 / het bouwen van een bedrijfspand (productiehal), het plaatsen van een prefab houtdroogkamer, het plaatsen van een tent, het plaatsen van een handelsreclame, het maken van een nieuwe en veranderen van een bestaande in- of uitrit</text:p>
            <text:p text:style-name="common-al"/>
            <text:p text:style-name="common-al">
            <text:span text:style-name="nadrukvet">
              <text:span text:style-name="nadrukondlijn">Attentie</text:span>
            </text:span>
          </text:p>
            <text:p text:style-name="common-al">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text:a xlink:href="http://www.officielebekendmakingen.nl/" xlink:type="simple">www.officielebekendmakingen.nl</text:a> in het Gemeenteblad gepubliceerd.</text:p>
            <text:p text:style-name="last-al">Voor nadere informatie over deze aanvragen kunt u contact opnemen met het vergunningenloket, op werkdagen tussen 9.00 en 12.00 uur onder telefoonnummer 0475-852500, of via <text:a xlink:href="mailto:info@gemeentemaasgouw.nl" xlink:type="simple">info@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022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2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2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Brouwersstraat ongenummerd (kadastrale sectie G nummers 465 en 466), 6051 – te Maasbr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29</meta:user-defined>
    <meta:user-defined meta:name="OVERHEIDop.GmbID/DC.identifier">gmb-2017-23022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A</meta:user-defined>
    <meta:user-defined meta:name="OVERHEIDop.woonplaats">Maasbracht</meta:user-defined>
    <meta:user-defined meta:name="OVERHEIDop.straatnaam">Brouwers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359 351404</meta:user-defined>
    <meta:user-defined meta:name="OVERHEIDop.versieInformatie"/>
  </office:meta>
</office:document-meta>
</file>