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3-51-1-1">
      <style:table-column-properties/>
    </style:style>
    <style:style style:family="table-column" style:parent-style-name="colspec" style:name="id1-3-2-3-51-1-2">
      <style:table-column-properties/>
    </style:style>
    <style:style style:family="table-column" style:parent-style-name="colspec" style:name="id1-3-2-3-51-1-3">
      <style:table-column-properties/>
    </style:style>
    <style:style style:family="table-column" style:parent-style-name="colspec" style:name="id1-3-2-3-53-1-1">
      <style:table-column-properties/>
    </style:style>
    <style:style style:family="table-column" style:parent-style-name="colspec" style:name="id1-3-2-3-53-1-2">
      <style:table-column-properties/>
    </style:style>
    <style:style style:family="table-column" style:parent-style-name="colspec" style:name="id1-3-2-3-53-1-3">
      <style:table-column-properties/>
    </style:style>
    <style:style style:family="table-column" style:parent-style-name="colspec" style:name="id1-3-2-3-55-1-1">
      <style:table-column-properties/>
    </style:style>
    <style:style style:family="table-column" style:parent-style-name="colspec" style:name="id1-3-2-3-55-1-2">
      <style:table-column-properties/>
    </style:style>
    <style:style style:family="table-column" style:parent-style-name="colspec" style:name="id1-3-2-3-55-1-3">
      <style:table-column-properties/>
    </style:style>
    <style:style style:family="table-column" style:parent-style-name="colspec" style:name="id1-3-2-3-57-1-1">
      <style:table-column-properties/>
    </style:style>
    <style:style style:family="table-column" style:parent-style-name="colspec" style:name="id1-3-2-3-57-1-2">
      <style:table-column-properties/>
    </style:style>
    <style:style style:family="table-column" style:parent-style-name="colspec" style:name="id1-3-2-3-57-1-3">
      <style:table-column-properties/>
    </style:style>
    <style:style style:family="table-column" style:parent-style-name="colspec" style:name="id1-3-2-3-59-1-1">
      <style:table-column-properties/>
    </style:style>
    <style:style style:family="table-column" style:parent-style-name="colspec" style:name="id1-3-2-3-59-1-2">
      <style:table-column-properties/>
    </style:style>
    <style:style style:family="table-column" style:parent-style-name="colspec" style:name="id1-3-2-3-59-1-3">
      <style:table-column-properties/>
    </style:style>
    <style:style style:family="table-column" style:parent-style-name="colspec" style:name="id1-3-2-3-61-1-1">
      <style:table-column-properties/>
    </style:style>
    <style:style style:family="table-column" style:parent-style-name="colspec" style:name="id1-3-2-3-61-1-2">
      <style:table-column-properties/>
    </style:style>
    <style:style style:family="table-column" style:parent-style-name="colspec" style:name="id1-3-2-3-61-1-3">
      <style:table-column-properties/>
    </style:style>
    <style:style style:family="table-column" style:parent-style-name="colspec" style:name="id1-3-2-3-63-1-1">
      <style:table-column-properties/>
    </style:style>
    <style:style style:family="table-column" style:parent-style-name="colspec" style:name="id1-3-2-3-63-1-2">
      <style:table-column-properties/>
    </style:style>
    <style:style style:family="table-column" style:parent-style-name="colspec" style:name="id1-3-2-3-63-1-3">
      <style:table-column-properties/>
    </style:style>
    <style:style style:family="table-column" style:parent-style-name="colspec" style:name="id1-3-2-3-65-1-1">
      <style:table-column-properties/>
    </style:style>
    <style:style style:family="table-column" style:parent-style-name="colspec" style:name="id1-3-2-3-65-1-2">
      <style:table-column-properties/>
    </style:style>
    <style:style style:family="table-column" style:parent-style-name="colspec" style:name="id1-3-2-3-65-1-3">
      <style:table-column-properties/>
    </style:style>
    <style:style style:family="table-column" style:parent-style-name="colspec" style:name="id1-3-2-3-67-1-1">
      <style:table-column-properties/>
    </style:style>
    <style:style style:family="table-column" style:parent-style-name="colspec" style:name="id1-3-2-3-67-1-2">
      <style:table-column-properties/>
    </style:style>
    <style:style style:family="table-column" style:parent-style-name="colspec" style:name="id1-3-2-3-67-1-3">
      <style:table-column-properties/>
    </style:style>
    <style:style style:family="table-column" style:parent-style-name="colspec" style:name="id1-3-2-3-69-1-1">
      <style:table-column-properties/>
    </style:style>
    <style:style style:family="table-column" style:parent-style-name="colspec" style:name="id1-3-2-3-69-1-2">
      <style:table-column-properties/>
    </style:style>
    <style:style style:family="table-column" style:parent-style-name="colspec" style:name="id1-3-2-3-69-1-3">
      <style:table-column-properties/>
    </style:style>
    <style:style style:family="table-column" style:parent-style-name="colspec" style:name="id1-3-2-3-71-1-1">
      <style:table-column-properties/>
    </style:style>
    <style:style style:family="table-column" style:parent-style-name="colspec" style:name="id1-3-2-3-71-1-2">
      <style:table-column-properties/>
    </style:style>
    <style:style style:family="table-column" style:parent-style-name="colspec" style:name="id1-3-2-3-73-1-1">
      <style:table-column-properties/>
    </style:style>
    <style:style style:family="table-column" style:parent-style-name="colspec" style:name="id1-3-2-3-73-1-2">
      <style:table-column-properties/>
    </style:style>
    <style:style style:family="table-column" style:parent-style-name="colspec" style:name="id1-3-2-3-73-1-3">
      <style:table-column-properties/>
    </style:style>
    <style:style style:family="table-column" style:parent-style-name="colspec" style:name="id1-3-2-3-75-1-1">
      <style:table-column-properties/>
    </style:style>
    <style:style style:family="table-column" style:parent-style-name="colspec" style:name="id1-3-2-3-75-1-2">
      <style:table-column-properties/>
    </style:style>
    <style:style style:family="table-column" style:parent-style-name="colspec" style:name="id1-3-2-3-77-1-1">
      <style:table-column-properties/>
    </style:style>
    <style:style style:family="table-column" style:parent-style-name="colspec" style:name="id1-3-2-3-77-1-2">
      <style:table-column-properties/>
    </style:style>
    <style:style style:family="table-column" style:parent-style-name="colspec" style:name="id1-3-2-3-79-1-1">
      <style:table-column-properties/>
    </style:style>
    <style:style style:family="table-column" style:parent-style-name="colspec" style:name="id1-3-2-3-79-1-2">
      <style:table-column-properties/>
    </style:style>
    <style:style style:family="table-column" style:parent-style-name="colspec" style:name="id1-3-2-3-81-1-1">
      <style:table-column-properties/>
    </style:style>
    <style:style style:family="table-column" style:parent-style-name="colspec" style:name="id1-3-2-3-81-1-2">
      <style:table-column-properties/>
    </style:style>
    <style:style style:family="table-column" style:parent-style-name="colspec" style:name="id1-3-2-3-81-1-3">
      <style:table-column-properties/>
    </style:style>
    <style:style style:family="table-column" style:parent-style-name="colspec" style:name="id1-3-2-3-83-1-1">
      <style:table-column-properties/>
    </style:style>
    <style:style style:family="table-column" style:parent-style-name="colspec" style:name="id1-3-2-3-83-1-2">
      <style:table-column-properties/>
    </style:style>
    <style:style style:family="table-column" style:parent-style-name="colspec" style:name="id1-3-2-3-85-1-1">
      <style:table-column-properties/>
    </style:style>
    <style:style style:family="table-column" style:parent-style-name="colspec" style:name="id1-3-2-3-85-1-2">
      <style:table-column-properties/>
    </style:style>
    <style:style style:family="table-column" style:parent-style-name="colspec" style:name="id1-3-2-3-85-1-3">
      <style:table-column-properties/>
    </style:style>
    <style:style style:family="table-column" style:parent-style-name="colspec" style:name="id1-3-2-3-87-1-1">
      <style:table-column-properties/>
    </style:style>
    <style:style style:family="table-column" style:parent-style-name="colspec" style:name="id1-3-2-3-87-1-2">
      <style:table-column-properties/>
    </style:style>
    <style:style style:family="table-column" style:parent-style-name="colspec" style:name="id1-3-2-3-87-1-3">
      <style:table-column-properties/>
    </style:style>
    <style:style style:family="table-column" style:parent-style-name="colspec" style:name="id1-3-2-3-89-1-1">
      <style:table-column-properties/>
    </style:style>
    <style:style style:family="table-column" style:parent-style-name="colspec" style:name="id1-3-2-3-89-1-2">
      <style:table-column-properties/>
    </style:style>
    <style:style style:family="table-column" style:parent-style-name="colspec" style:name="id1-3-2-3-89-1-3">
      <style:table-column-properties/>
    </style:style>
    <style:style style:family="table-column" style:parent-style-name="colspec" style:name="id1-3-2-3-91-1-1">
      <style:table-column-properties/>
    </style:style>
    <style:style style:family="table-column" style:parent-style-name="colspec" style:name="id1-3-2-3-91-1-2">
      <style:table-column-properties/>
    </style:style>
    <style:style style:family="table-column" style:parent-style-name="colspec" style:name="id1-3-2-3-94-1-1">
      <style:table-column-properties/>
    </style:style>
    <style:style style:family="table-column" style:parent-style-name="colspec" style:name="id1-3-2-3-94-1-2">
      <style:table-column-properties/>
    </style:style>
    <style:style style:family="table-column" style:parent-style-name="colspec" style:name="id1-3-2-3-96-1-1">
      <style:table-column-properties/>
    </style:style>
    <style:style style:family="table-column" style:parent-style-name="colspec" style:name="id1-3-2-3-96-1-2">
      <style:table-column-properties/>
    </style:style>
    <style:style style:family="table-column" style:parent-style-name="colspec" style:name="id1-3-2-3-96-1-3">
      <style:table-column-properties/>
    </style:style>
    <style:style style:family="table-column" style:parent-style-name="colspec" style:name="id1-3-2-3-98-1-1">
      <style:table-column-properties/>
    </style:style>
    <style:style style:family="table-column" style:parent-style-name="colspec" style:name="id1-3-2-3-98-1-2">
      <style:table-column-properties/>
    </style:style>
    <style:style style:family="table-column" style:parent-style-name="colspec" style:name="id1-3-2-3-98-1-3">
      <style:table-column-properties/>
    </style:style>
    <style:style style:family="table-column" style:parent-style-name="colspec" style:name="id1-3-2-3-100-1-1">
      <style:table-column-properties/>
    </style:style>
    <style:style style:family="table-column" style:parent-style-name="colspec" style:name="id1-3-2-3-100-1-2">
      <style:table-column-properties/>
    </style:style>
    <style:style style:family="table-column" style:parent-style-name="colspec" style:name="id1-3-2-3-102-1-1">
      <style:table-column-properties/>
    </style:style>
    <style:style style:family="table-column" style:parent-style-name="colspec" style:name="id1-3-2-3-102-1-2">
      <style:table-column-properties/>
    </style:style>
    <style:style style:family="table-column" style:parent-style-name="colspec" style:name="id1-3-2-3-102-1-3">
      <style:table-column-properties/>
    </style:style>
    <style:style style:family="table-column" style:parent-style-name="colspec" style:name="id1-3-2-3-104-1-1">
      <style:table-column-properties/>
    </style:style>
    <style:style style:family="table-column" style:parent-style-name="colspec" style:name="id1-3-2-3-104-1-2">
      <style:table-column-properties/>
    </style:style>
    <style:style style:family="table-column" style:parent-style-name="colspec" style:name="id1-3-2-3-106-1-1">
      <style:table-column-properties/>
    </style:style>
    <style:style style:family="table-column" style:parent-style-name="colspec" style:name="id1-3-2-3-106-1-2">
      <style:table-column-properties/>
    </style:style>
    <style:style style:family="table-column" style:parent-style-name="colspec" style:name="id1-3-2-3-108-1-1">
      <style:table-column-properties/>
    </style:style>
    <style:style style:family="table-column" style:parent-style-name="colspec" style:name="id1-3-2-3-108-1-2">
      <style:table-column-properties/>
    </style:style>
    <style:style style:family="table-column" style:parent-style-name="colspec" style:name="id1-3-2-3-108-1-3">
      <style:table-column-properties/>
    </style:style>
    <style:style style:family="table-column" style:parent-style-name="colspec" style:name="id1-3-2-3-110-1-1">
      <style:table-column-properties/>
    </style:style>
    <style:style style:family="table-column" style:parent-style-name="colspec" style:name="id1-3-2-3-110-1-2">
      <style:table-column-properties/>
    </style:style>
    <style:style style:family="table-column" style:parent-style-name="colspec" style:name="id1-3-2-3-112-1-1">
      <style:table-column-properties/>
    </style:style>
    <style:style style:family="table-column" style:parent-style-name="colspec" style:name="id1-3-2-3-112-1-2">
      <style:table-column-properties/>
    </style:style>
    <style:style style:family="table-column" style:parent-style-name="colspec" style:name="id1-3-2-3-114-1-1">
      <style:table-column-properties/>
    </style:style>
    <style:style style:family="table-column" style:parent-style-name="colspec" style:name="id1-3-2-3-114-1-2">
      <style:table-column-properties/>
    </style:style>
    <style:style style:family="table-column" style:parent-style-name="colspec" style:name="id1-3-2-3-114-1-3">
      <style:table-column-properties/>
    </style:style>
    <style:style style:family="table-column" style:parent-style-name="colspec" style:name="id1-3-2-3-117-1-1">
      <style:table-column-properties/>
    </style:style>
    <style:style style:family="table-column" style:parent-style-name="colspec" style:name="id1-3-2-3-117-1-2">
      <style:table-column-properties/>
    </style:style>
    <style:style style:family="table-column" style:parent-style-name="colspec" style:name="id1-3-2-3-117-1-3">
      <style:table-column-properties/>
    </style:style>
    <style:style style:family="table-column" style:parent-style-name="colspec" style:name="id1-3-2-3-119-1-1">
      <style:table-column-properties/>
    </style:style>
    <style:style style:family="table-column" style:parent-style-name="colspec" style:name="id1-3-2-3-119-1-2">
      <style:table-column-properties/>
    </style:style>
    <style:style style:family="table-column" style:parent-style-name="colspec" style:name="id1-3-2-3-119-1-3">
      <style:table-column-properties/>
    </style:style>
    <style:style style:family="table-column" style:parent-style-name="colspec" style:name="id1-3-2-3-121-1-1">
      <style:table-column-properties/>
    </style:style>
    <style:style style:family="table-column" style:parent-style-name="colspec" style:name="id1-3-2-3-121-1-2">
      <style:table-column-properties/>
    </style:style>
    <style:style style:family="table-column" style:parent-style-name="colspec" style:name="id1-3-2-3-121-1-3">
      <style:table-column-properties/>
    </style:style>
    <style:style style:family="table-column" style:parent-style-name="colspec" style:name="id1-3-2-3-123-1-1">
      <style:table-column-properties/>
    </style:style>
    <style:style style:family="table-column" style:parent-style-name="colspec" style:name="id1-3-2-3-123-1-2">
      <style:table-column-properties/>
    </style:style>
    <style:style style:family="table-column" style:parent-style-name="colspec" style:name="id1-3-2-3-125-1-1">
      <style:table-column-properties/>
    </style:style>
    <style:style style:family="table-column" style:parent-style-name="colspec" style:name="id1-3-2-3-125-1-2">
      <style:table-column-properties/>
    </style:style>
    <style:style style:family="table-column" style:parent-style-name="colspec" style:name="id1-3-2-3-127-1-1">
      <style:table-column-properties/>
    </style:style>
    <style:style style:family="table-column" style:parent-style-name="colspec" style:name="id1-3-2-3-127-1-2">
      <style:table-column-properties/>
    </style:style>
    <style:style style:family="table-column" style:parent-style-name="colspec" style:name="id1-3-2-3-127-1-3">
      <style:table-column-properties/>
    </style:style>
    <style:style style:family="table-column" style:parent-style-name="colspec" style:name="id1-3-2-3-129-1-1">
      <style:table-column-properties/>
    </style:style>
    <style:style style:family="table-column" style:parent-style-name="colspec" style:name="id1-3-2-3-129-1-2">
      <style:table-column-properties/>
    </style:style>
    <style:style style:family="table-column" style:parent-style-name="colspec" style:name="id1-3-2-3-129-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office:automatic-styles>
  <office:body>
    <office:text>
      <text:p text:style-name="new_page_staatscourant"/>
      <text:p text:style-name="single-kop-titel">Verordening op de heffing en invordering van leges 2018</text:p>
      <text:section text:name="regeling_id1-3-2" text:style-name="regeling">
        <text:section text:name="aanhef_id1-3-2-1" text:style-name="aanhef">
          <text:section text:name="preambule_id1-3-2-1-1" text:style-name="preambule">
            <text:p text:style-name="al"> De raad der gemeente Bergeijk;</text:p>
            <text:p text:style-name="al"/>
            <text:p text:style-name="al"> gezien het voorstel van burgemeester en wethouders d.d. 7 november 2017;</text:p>
            <text:p text:style-name="al"/>
            <text:p text:style-name="al"> gezien het voorstel van de commissie ABZ d.d. 30 november 2017.</text:p>
            <text:p text:style-name="al"/>
            <text:p text:style-name="al"> gelet op de artikelen 156, eerste en tweede lid, aanhef en onderdeel h en 229, eerste lid aanhef en onderdeel b, van de Gemeentewet en artikel 1 van de Wet van 13 oktober 2011, houdende regeling van een grondslag voor de heffing van rechten voor de Nederlandse Identiteitskaart;</text:p>
            <text:p text:style-name="al"/>
            <text:p text:style-name="al"> besluit:</text:p>
            <text:p text:style-name="al"/>
            <text:p text:style-name="al"> vast te stellen de: <text:span text:style-name="nadrukvet">"Verordening op de heffing en invordering van leges 2018"</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Deze verordening verstaat onder:</text:p>
            <text:section text:name="definitielijst_id1-3-2-2-1-3" text:style-name="definitielijst">
              <text:section text:name="definitie-item_id1-3-2-2-1-3-1" text:style-name="definitie-item">
                <text:p text:style-name="li.nr"/>
                <text:p text:style-name="term">a. 'dag':</text:p>
                <text:section text:name="definitie_id1-3-2-2-1-3-1-3" text:style-name="definitie">
                  <text:p text:style-name="al">de periode van 00.00 uur tot 24.00 uur, waarbij een gedeelte van een dag als een hele dag wordt aangemerkt;</text:p>
                </text:section>
              </text:section>
              <text:section text:name="definitie-item_id1-3-2-2-1-3-2" text:style-name="definitie-item">
                <text:p text:style-name="li.nr"/>
                <text:p text:style-name="term">b. 'week':</text:p>
                <text:section text:name="definitie_id1-3-2-2-1-3-2-3" text:style-name="definitie">
                  <text:p text:style-name="al">een aaneengesloten periode van zeven dagen;</text:p>
                </text:section>
              </text:section>
              <text:section text:name="definitie-item_id1-3-2-2-1-3-3" text:style-name="definitie-item">
                <text:p text:style-name="li.nr"/>
                <text:p text:style-name="term">c. 'maand': </text:p>
                <text:section text:name="definitie_id1-3-2-2-1-3-3-3" text:style-name="definitie">
                  <text:p text:style-name="al"> het tijdvak dat loopt van de n<text:span text:style-name="sup">e </text:span>in een kalendermaand tot en met de (n-1)<text:span text:style-name="sup">e</text:span> dag in de volgende kalendermaand, met dien verstande dat als de n<text:span text:style-name="sup">e</text:span> dag in een keldermaand 30 of 31 januari is, de (n-1)<text:span text:style-name="sup">e</text:span>;</text:p>
                </text:section>
              </text:section>
              <text:section text:name="definitie-item_id1-3-2-2-1-3-4" text:style-name="definitie-item">
                <text:p text:style-name="li.nr"/>
                <text:p text:style-name="term">d. 'jaar':</text:p>
                <text:section text:name="definitie_id1-3-2-2-1-3-4-3" text:style-name="definitie">
                  <text:p text:style-name="al">het tijdvak dat loopt van de n<text:span text:style-name="sup">e</text:span> dag in een kalenderjaar tot en met de(n-1)<text:span text:style-name="sup">e</text:span> dag in het volgende kalenderjaar;</text:p>
                </text:section>
              </text:section>
              <text:section text:name="definitie-item_id1-3-2-2-1-3-5" text:style-name="definitie-item">
                <text:p text:style-name="li.nr"/>
                <text:p text:style-name="term">e. 'kalenderjaar':</text:p>
                <text:section text:name="definitie_id1-3-2-2-1-3-5-3" text:style-name="definitie">
                  <text:p text:style-name="al">de periode van 1 januari tot en met 31 december.</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 Onder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list text:style-name="id1-3-2-2-2-3-2-2">
                  <text:list-item text:style-override="id1-3-2-2-2-3-2-2-1">
                    <text:number>1.</text:number>
                    <text:p text:style-name="al">het verrichten van handelingen ten behoeve van een aanvraag van een Nederlandse Identiteitskaart of een reisdocument als bedoeld in artikel 2, tweede lid, van de Paspoortwet.een en ander zoals genoemd in deze verordening en in de daarbij behorende tarieventabel.</text:p>
                  </text:list-item>
                  <text:list-item text:style-override="id1-3-2-2-2-3-2-2-2">
                    <text:number>2.</text:number>
                    <text:p text:style-name="al">Hetgeen in deze verordening en de daarbij behorende tarieventabel is bepaald over een Nederlandse Identiteitskaart voor een persoon die op het moment van de aanvraag de leeftijd van achttien nog niet heeft bereikt, is van overeenkomstige toepassing op een vervangende Nederlandse Identiteitskaart voor personen met een uitreisverbod, ongeacht de leeftijd van de betrokken persoon.</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 Belastingplichtig is de aanvrager van de dienst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in behandeling nemen van aanvragen van verklaringen omtrent inkomen en vermogen;</text:p>
              </text:list-item>
              <text:list-item text:style-override="id1-3-2-2-4-3-2">
                <text:number>b.</text:number>
                <text:p text:style-name="al">het in behandeling nemen van aanvragen voor kleinschalige activiteiten/evenementen die vallen onder meldingsplichtige activiteiten (categorie 1) van het evenementenbeleid gemeente Bergeijk;</text:p>
                <text:p text:style-name="al">diensten die ingevolge wettelijk voorschrift zijn vrijgesteld van rechtenheffing of kosteloos moeten worden verleend;</text:p>
              </text:list-item>
              <text:list-item text:style-override="id1-3-2-2-4-3-3">
                <text:number>d.</text:number>
                <text:p text:style-name="al">diensten waarvan de kosten krachtens afdeling 6.4 van de Wet ruimtelijke ordening (grondexploitatie) zijn of worden verhaald;</text:p>
              </text:list-item>
              <text:list-item text:style-override="id1-3-2-2-4-3-4">
                <text:number>e.</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5">
                <text:number>f. </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 </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 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text:p>
            <text:p text:style-name="al"> 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 In afwijking van artikel 9, eerste lid, van de Invorderingswet 1990 moeten de leges worden betaald in 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 schriftelijk wordt gedaan, op het moment van uitreiken van de kennisgeving, dan wel in geval van toezending daarvan, binnen 14 dagen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 Bij de invordering van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 Gehele of gedeeltelijke teruggaaf van leges voor een in de bij deze verordening behoren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een nieuwe of gewijzigde rijksregelgeving die in werking treedt binnen drie maanden na de officiële bekendmaking van de inwerkingtreding ervan in het Staatsblad of de Staatscourant en het de volgende hoofdstukken of onderdelen van de tarieventabel betreft:</text:p>
                <text:list text:style-name="id1-3-2-2-10-3-2-3">
                  <text:list-item text:style-override="id1-3-2-2-10-3-2-3-1">
                    <text:number>1.</text:number>
                    <text:p text:style-name="al">onderdeel 1.1.9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basisregistratie personen);</text:p>
                  </text:list-item>
                  <text:list-item text:style-override="id1-3-2-2-10-3-2-3-5">
                    <text:number>5.</text:number>
                    <text:p text:style-name="al">hoofdstuk 6 (verstrekking op grond van de Wet bescherming persoongegevens);</text:p>
                  </text:list-item>
                  <text:list-item text:style-override="id1-3-2-2-10-3-2-3-6">
                    <text:number>6.</text:number>
                    <text:p text:style-name="al">onderdeel 1.9.1 (verklaring omtrent het gedrag en verzoeken op grond van de naturalisatiewet);</text:p>
                  </text:list-item>
                  <text:list-item text:style-override="id1-3-2-2-10-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 Het college van burgemeester en wethouders kan nadere regels geven met betrekking tot de heffing en invordering van leges.</text:p>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1">
                <text:number>1.</text:number>
                <text:p text:style-name="al">De "Legesverordening 2017" vastgesteld bij raadsbesluit van 22 december 2016, wordt ingetrokken met dien verstande dat zij van toepassing blijft op de belastbare feiten die zich hebben voorgedaan vóór de in het vierde lid genoemde datum van ingang van heffing.</text:p>
              </text:list-item>
              <text:list-item text:style-override="id1-3-2-2-12-2-2">
                <text:number>2.</text:number>
                <text:p text:style-name="al"> De verordening treedt in werking met ingang van de achtste dag na die van de bekendmaking.</text:p>
              </text:list-item>
              <text:list-item text:style-override="id1-3-2-2-12-2-3">
                <text:number>3.</text:number>
                <text:p text:style-name="al"> In afwijking in zoverre van het in de voorgaande leden bepaalde, blijft, indien de datum van inwerkingtreding van deze verordening ligt na de in het vierde lid genoemde datum van ingang van heffing, de ingetrokken verordeningen gelden voor de in de tussenliggende periode plaatsvindende belastbare feiten voor zover terzake daarvan de heffing van de leges in die periode plaatsvindt.</text:p>
              </text:list-item>
              <text:list-item text:style-override="id1-3-2-2-12-2-4">
                <text:number>4.</text:number>
                <text:p text:style-name="al">De datum van ingang van de heffing is 1 januari 2018. </text:p>
              </text:list-item>
              <text:list-item text:style-override="id1-3-2-2-12-2-5">
                <text:number>5.</text:number>
                <text:p text:style-name="al">Deze verordening kan worden aangehaald als "Legesverordening 2018" </text:p>
              </text:list-item>
            </text:list>
            <text:p text:style-name="al"/>
            <text:p text:style-name="al">Aldus besloten in de openbare vergadering van de gemeenteraad van Bergeijk van 21 december 2017.</text:p>
            <text:p text:style-name="al"/>
            <text:p text:style-name="al">De gemeenteraad,</text:p>
            <text:p text:style-name="al"/>
            <text:p text:style-name="al">J.M. van Dongen-Hermans</text:p>
            <text:p text:style-name="al">Griffier</text:p>
            <text:p text:style-name="al"/>
            <text:p text:style-name="al">A. Callewaert-de Groot</text:p>
            <text:p text:style-name="al">Voorzitter</text:p>
          </text:section>
        </text:section>
        <text:section text:name="bijlage_id1-3-2-3" text:style-name="bijlage">
          <text:p text:style-name="bijlage_top"/>
          <text:p text:style-name="artikel_kop_titel"><text:span text:style-name="label">Tarieventabel, behorende bij de Legesverordening 2017van de gemeente Bergeijk</text:span> </text:p>
          <text:p text:style-name="al">
          <text:span text:style-name="nadrukvet">Indeling tarieventabel</text:span>
        </text:p>
          <text:p text:style-name="al"/>
          <text:p text:style-name="al">
          <text:span text:style-name="nadrukvet">Titel 1 Algemene dienstverlening</text:span>
        </text:p>
          <text:p text:style-name="al">Hoofdstuk 1 Burgerlijke stand </text:p>
          <text:p text:style-name="al">Hoofdstuk 2 Reisdocumenten en Nederlandse identiteitskaart </text:p>
          <text:p text:style-name="al">Hoofdstuk 3 Rijbewijzen </text:p>
          <text:p text:style-name="al">Hoofdstuk 4 Verstrekkingen uit de Basisregistratie Personen </text:p>
          <text:p text:style-name="al">Hoofdstuk 5 Verstrekkingen uit het Kiezersregister </text:p>
          <text:p text:style-name="al">Hoofdstuk 6 Verstrekkingen op grond van Wet bescherming persoonsgegevens </text:p>
          <text:p text:style-name="al">Hoofdstuk 7 Bestuursstukken </text:p>
          <text:p text:style-name="al">Hoofdstuk 8 Vastgoedinformatie </text:p>
          <text:p text:style-name="al">Hoofdstuk 9 Overige publiekszaken </text:p>
          <text:p text:style-name="al">Hoofdstuk 10 Gemeentearchief </text:p>
          <text:p text:style-name="al">Hoofdstuk 11 Huisvestingswet </text:p>
          <text:p text:style-name="al">Hoofdstuk 12 Leegstandwet </text:p>
          <text:p text:style-name="al">Hoofdstuk 13 Gemeentegarantie </text:p>
          <text:p text:style-name="al">Hoofdstuk 14 Marktstandplaatsen </text:p>
          <text:p text:style-name="al">Hoofdstuk 15 Winkeltijdenwet </text:p>
          <text:p text:style-name="al">Hoofdstuk 16 Kansspelen </text:p>
          <text:p text:style-name="al">Hoofdstuk 17 Kinderopvang </text:p>
          <text:p text:style-name="al">Hoofdstuk 18 Kabels en leidingen </text:p>
          <text:p text:style-name="al">Hoofdstuk 19 Verkeer en vervoer </text:p>
          <text:p text:style-name="al">Hoofdstuk 20 Diversen </text:p>
          <text:p text:style-name="al">Hoofdstuk 21 Wet bevordering integriteitsbeoordelingen door het openbaar bestuur (BIBOB)</text:p>
          <text:p text:style-name="al"/>
          <text:p text:style-name="al">
          <text:span text:style-name="nadrukvet">Titel 2 Dienstverlening vallend onder fysieke leefomgeving / omgevingsvergunning </text:span>
        </text:p>
          <text:p text:style-name="al">Hoofdstuk 1 Begripsomschrijvingen </text:p>
          <text:p text:style-name="al">Hoofdstuk 2 Vooroverleg/beoordelen conceptaanvraag </text:p>
          <text:p text:style-name="al">Hoofdstuk 3 Omgevingsvergunning </text:p>
          <text:p text:style-name="al">Hoofdstuk 4 Vermindering </text:p>
          <text:p text:style-name="al">Hoofdstuk 5 Teruggaaf </text:p>
          <text:p text:style-name="al">Hoofdstuk 6 Intrekking omgevingsvergunning </text:p>
          <text:p text:style-name="al">Hoofdstuk 7 Wijziging omgevingsvergunning als gevolg van wijziging project </text:p>
          <text:p text:style-name="al">Hoofdstuk 8 Bestemmingswijzigingen zonder activiteiten </text:p>
          <text:p text:style-name="al">Hoofdstuk 9 Sloopmelding </text:p>
          <text:p text:style-name="al">Hoofdstuk 10 Archeologie </text:p>
          <text:p text:style-name="al">Hoofdstuk 11 In deze titel niet benoemde beschikking </text:p>
          <text:p text:style-name="al"/>
          <text:p text:style-name="al">
          <text:span text:style-name="nadrukvet">Titel 3 Dienstverlening vallend onder Europese dienstenrichtlijn </text:span>
        </text:p>
          <text:p text:style-name="al">Hoofdstuk 1 Horeca</text:p>
          <text:p text:style-name="al">Hoofdstuk 2 Organiseren evenementen of markten </text:p>
          <text:p text:style-name="al">Hoofdstuk 3 Prostitutiebedrijven </text:p>
          <text:p text:style-name="al">Hoofdstuk 4 Splitsingsvergunning woonruimte </text:p>
          <text:p text:style-name="al">Hoofdstuk 5 Leefmilieuverordening </text:p>
          <text:p text:style-name="al">Hoofdstuk 6 Brandbeveiligingsverordening </text:p>
          <text:p text:style-name="al">Hoofdstuk 7 In deze titel niet benoemde vergunning, ontheffing of andere beschikking </text:p>
          <text:p text:style-name="al"/>
          <text:p text:style-name="al">
          <text:span text:style-name="nadrukvet">Titel 1 Algemene dienstverlening</text:span>
        </text:p>
          <text:p text:style-name="al"/>
          <text:section text:name="table_id1-3-2-3-51" text:style-name="table">
            <text:p text:style-name="table_top"/>
            <table:table table:style-name="tgroup">
              <table:table-column table:style-name="id1-3-2-3-51-1-1"/>
              <table:table-column table:style-name="id1-3-2-3-51-1-2"/>
              <table:table-column table:style-name="id1-3-2-3-51-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de </text:p>
                  <text:p text:style-name="table_al">registratie van een partnerscha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dinsdag, woensdag, donderdag of vrijdag</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zaterdag</text:p>
                </table:table-cell>
                <table:table-cell table:style-name="entry" table:number-rows-spanned="1" table:number-columns-spanned="1">
                  <text:p text:style-name="table_al">€ 47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eerkosten bij een huwelijk op locatie</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ter zake van het verstrekken van een trouwboekje</text:p>
                  <text:p text:style-name="table_al"> of duplicaat-trouwboekje partnerschapsboekje of duplicaatpartnerschapsboekje</text:p>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ter zake de omzetting van een huwelijk in een </text:p>
                  <text:p text:style-name="table_al">partnerschapsregistratie of anderszins in de trouwzaal hetzelfde als genoemd onder 1.1.1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Voor een administratieve omzetting</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ter zake van het verstrekken van een afschrift/uittreksel </text:p>
                  <text:p text:style-name="table_al">uit de Burgerlijke Stand </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ter zake van het in behandeling nemen van een aanvraag tot het </text:p>
                  <text:p text:style-name="table_al">verstrekken van een verklaring van huwelijksbevoegdheid</text:p>
                </table:table-cell>
                <table:table-cell table:style-name="entry" table:number-rows-spanned="1" table:number-columns-spanned="1">
                  <text:p text:style-name="table_al">€ 2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toezending van de stukken genoemd onder1.1.4 en 1.1.5 worden de </text:p>
                  <text:p text:style-name="table_al">tarieven verhoogd met een bedrag als opgenomen in 1.20.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Aanleveren van getuigen voor een huwelijk (per getuige)</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Administratiekosten voor het verzetten van een huwelijks-/partnerschapsdatum</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verkrijgen van een attestatie de vita</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text:p>
                  <text:p text:style-name="table_al">als bedoeld in artikel 2 van de Wet rechten burgerlijke stand geldt het </text:p>
                  <text:p text:style-name="table_al">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p text:style-name="al"/>
          <text:section text:name="table_id1-3-2-3-53" text:style-name="table">
            <text:p text:style-name="table_top"/>
            <table:table table:style-name="tgroup">
              <table:table-column table:style-name="id1-3-2-3-53-1-1"/>
              <table:table-column table:style-name="id1-3-2-3-53-1-2"/>
              <table:table-column table:style-name="id1-3-2-3-53-1-3"/>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Reisdocumenten en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ter zake van handelingen ten behoeve van een aanvraag: </text:p>
                  <text:p text:style-name="table_al">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text:p>
                  <text:p text:style-name="table_al">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text:p>
                  <text:p text:style-name="table_al">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 voor een persoon die op het moment van de aanvraag de leeftijd van 18 </text:p>
                  <text:p text:style-name="table_al">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text:p>
                  <text:p text:style-name="table_al">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 voor een persoon die op het moment van de aanvraag de leeftijd van 18 jaar</text:p>
                  <text:p text:style-name="table_al">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 van een reisdocument voor vluchtelingen of een reisdocument voor vreemdelingen</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 voor een persoon die op het moment van de aanvraag 18 jaar of ouder is</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 voor een persoon die op het moment van de aanvraag de leeftijd van 18 jaar</text:p>
                  <text:p text:style-name="table_al"> nog niet heeft bereikt</text:p>
                </table:table-cell>
                <table:table-cell table:style-name="entry" table:number-rows-spanned="1" table:number-columns-spanned="1">
                  <text:p text:style-name="table_al">€ 29,0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tot het verstrekken van een nationaal paspoort aan niet-ingezetenen </text:p>
                  <text:p text:style-name="table_al">voor een persoondie op het moment van de aanvraag 18 jaar of ouder is</text:p>
                </table:table-cell>
                <table:table-cell table:style-name="entry" table:number-rows-spanned="1" table:number-columns-spanned="1">
                  <text:p text:style-name="table_al">€ 100,75</text:p>
                </table:table-cell>
              </table:table-row>
              <table:table-row table:style-name="row">
                <table:table-cell table:style-name="entry" table:number-rows-spanned="1" table:number-columns-spanned="1">
                  <text:p text:style-name="table_al">1.2.6.2</text:p>
                </table:table-cell>
                <table:table-cell table:style-name="entry" table:number-rows-spanned="1" table:number-columns-spanned="1">
                  <text:p text:style-name="table_al"> tot het verstrekken van een nationaal paspoort aan niet-ingezetenen voor een </text:p>
                  <text:p text:style-name="table_al">persoon die op het moment van de aanvraag de leeftijd van 18 jaar nog niet </text:p>
                  <text:p text:style-name="table_al">heeft bereikt</text:p>
                </table:table-cell>
                <table:table-cell table:style-name="entry" table:number-rows-spanned="1" table:number-columns-spanned="1">
                  <text:p text:style-name="table_al">€ 87,40</text:p>
                </table:table-cell>
              </table:table-row>
              <table:table-row table:style-name="row">
                <table:table-cell table:style-name="entry" table:number-rows-spanned="1" table:number-columns-spanned="1">
                  <text:p text:style-name="table_al">1.2.6.3</text:p>
                </table:table-cell>
                <table:table-cell table:style-name="entry" table:number-rows-spanned="1" table:number-columns-spanned="1">
                  <text:p text:style-name="table_al"> tot het verstrekken van een Nederlandse identiteitskaart (NIK) aan </text:p>
                  <text:p text:style-name="table_al">niet-ingezetenen bedraagt:</text:p>
                  <text:p text:style-name="table_al">t/m 17 jaar</text:p>
                  <text:p text:style-name="table_al">vanaf 18 jaar</text:p>
                </table:table-cell>
                <table:table-cell table:style-name="entry" table:number-rows-spanned="1" table:number-columns-spanned="1">
                  <text:p text:style-name="table_al"/>
                  <text:p text:style-name="table_al"/>
                  <text:p text:style-name="table_al">€ 67,45</text:p>
                  <text:p text:style-name="table_al">€ 89,5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 voor een spoedlevering van de in deonderdelen 1.2.1 tot en met 1.2.6 </text:p>
                  <text:p text:style-name="table_al">genoemde documenten, de in die onderdelen leges vermeerderd met een bedrag van</text:p>
                </table:table-cell>
                <table:table-cell table:style-name="entry" table:number-rows-spanned="1" table:number-columns-spanned="1">
                  <text:p text:style-name="table_al">€ 47,55</text:p>
                </table:table-cell>
              </table:table-row>
            </table:table>
            <text:p text:style-name="table_bottom"/>
          </text:section>
          <text:p text:style-name="al"/>
          <text:section text:name="table_id1-3-2-3-55" text:style-name="table">
            <text:p text:style-name="table_top"/>
            <table:table table:style-name="tgroup">
              <table:table-column table:style-name="id1-3-2-3-55-1-1"/>
              <table:table-column table:style-name="id1-3-2-3-55-1-2"/>
              <table:table-column table:style-name="id1-3-2-3-55-1-3"/>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ter zake van het in behandeling nemen van een aanvraag</text:p>
                  <text:p text:style-name="table_al"> tot hetafgeven, vernieuwen of omwisselen van een ijbewijs</text:p>
                </table:table-cell>
                <table:table-cell table:style-name="entry" table:number-rows-spanned="1" table:number-columns-spanned="1">
                  <text:p text:style-name="table_al">€ 39,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als genoemd in onderdeel 1.3.1 </text:p>
                  <text:p text:style-name="table_al">wordt bij een spoedlevering vermeerderd</text:p>
                  <text:p text:style-name="table_al">met een bedrag van</text:p>
                </table:table-cell>
                <table:table-cell table:style-name="entry" table:number-rows-spanned="1" table:number-columns-spanned="1">
                  <text:p text:style-name="table_al">€ 34,10</text:p>
                </table:table-cell>
              </table:table-row>
            </table:table>
            <text:p text:style-name="table_bottom"/>
          </text:section>
          <text:p text:style-name="al"/>
          <text:section text:name="table_id1-3-2-3-57" text:style-name="table">
            <text:p text:style-name="table_top"/>
            <table:table table:style-name="tgroup">
              <table:table-column table:style-name="id1-3-2-3-57-1-1"/>
              <table:table-column table:style-name="id1-3-2-3-57-1-2"/>
              <table:table-column table:style-name="id1-3-2-3-57-1-3"/>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strekkingen uit de Basisregistratie</text:span>
                  </text:p>
                  <text:p text:style-name="table_al">
                    <text:span text:style-name="nadrukvet">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uitzondering van de onderdelen</text:p>
                  <text:p text:style-name="table_al"> 1.4.3 en 1.4.4 wordt onder één verstrekking verstaan één of meer gegevens </text:p>
                  <text:p text:style-name="table_al">omtrent één persoon waarvoor de basisregistratie personen moet worden</text:p>
                  <text:p text:style-name="table_al">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text:p>
                  <text:p text:style-name="table_al">per strekking</text:p>
                  <text:p text:style-name="table_al">Dit tarief geldt ook voor verstrekkingen aanafnemers en bijzondere derden </text:p>
                  <text:p text:style-name="table_al">op papier (+ administratiekosten onder 1.20.1.6)</text:p>
                </table:table-cell>
                <table:table-cell table:style-name="entry" table:number-rows-spanned="1" table:number-columns-spanned="1">
                  <text:p text:style-name="table_al"/>
                  <text:p text:style-name="table_al">€ 6,5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aan afnemers op papier bij aanwezigheid "nohit"</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text:p>
                  <text:p text:style-name="table_al">verstaan één of meer gegevens omtrent één persoon</text:p>
                  <text:p text:style-name="table_al">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text:p>
                  <text:p text:style-name="table_al">per strekking</text:p>
                </table:table-cell>
                <table:table-cell table:style-name="entry" table:number-rows-spanned="1" table:number-columns-spanned="1">
                  <text:p text:style-name="table_al"/>
                  <text:p text:style-name="table_al">€ 6,55</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verstrekken aan afnemers op papier bij aanwezigheid "no-hit"</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text:p>
                  <text:p text:style-name="table_al"> behandeling nemen van een aanvraag tot het verstrekken van gegevens </text:p>
                  <text:p text:style-name="table_al">met behulp </text:p>
                  <text:p text:style-name="table_al">van alternatieve media bedoeld in artikel 16, tweede lid, van het </text:p>
                  <text:p text:style-name="table_al">Besluit basisregistratie personen</text:p>
                </table:table-cell>
                <table:table-cell table:style-name="entry" table:number-rows-spanned="1" table:number-columns-spanned="1">
                  <text:p text:style-name="table_al">€ 22,69</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text:p>
                  <text:p text:style-name="table_al">behandeling nemen van een aanvraag tot het verstrekken van gegevens </text:p>
                  <text:p text:style-name="table_al">bedoeld in artikel 17, tweede lid, van het Besluit basisregistratie personen</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ter zake van het op verzoek doornemen van de </text:p>
                  <text:p text:style-name="table_al">basisregistratie personen, voor ieder daaraan besteed kwartier</text:p>
                </table:table-cell>
                <table:table-cell table:style-name="entry" table:number-rows-spanned="1" table:number-columns-spanned="1">
                  <text:p text:style-name="table_al">€ 18,95</text:p>
                </table:table-cell>
              </table:table-row>
            </table:table>
            <text:p text:style-name="table_bottom"/>
          </text:section>
          <text:p text:style-name="al"/>
          <text:section text:name="table_id1-3-2-3-59" text:style-name="table">
            <text:p text:style-name="table_top"/>
            <table:table table:style-name="tgroup">
              <table:table-column table:style-name="id1-3-2-3-59-1-1"/>
              <table:table-column table:style-name="id1-3-2-3-59-1-2"/>
              <table:table-column table:style-name="id1-3-2-3-59-1-3"/>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Verstrekkingen uit het Kiezersregi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an het in behandeling nemen van een aanvraag tot het </text:p>
                  <text:p text:style-name="table_al">verstrekken van een inlichting betreffende de registratie van de aan vrager als </text:p>
                  <text:p text:style-name="table_al">kiezer, bedoeld in artikel D4 van deKieswet</text:p>
                </table:table-cell>
                <table:table-cell table:style-name="entry" table:number-rows-spanned="1" table:number-columns-spanned="1">
                  <text:p text:style-name="table_al">€ 6,45</text:p>
                </table:table-cell>
              </table:table-row>
            </table:table>
            <text:p text:style-name="table_bottom"/>
          </text:section>
          <text:p text:style-name="al"/>
          <text:section text:name="table_id1-3-2-3-61" text:style-name="table">
            <text:p text:style-name="table_top"/>
            <table:table table:style-name="tgroup">
              <table:table-column table:style-name="id1-3-2-3-61-1-1"/>
              <table:table-column table:style-name="id1-3-2-3-61-1-2"/>
              <table:table-column table:style-name="id1-3-2-3-61-1-3"/>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Verstrekkingen op grond van Wet bescher-</text:span>
                  </text:p>
                  <text:p text:style-name="table_al">
                    <text:span text:style-name="nadrukvet">ming persoons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 gereserveerd</text:span>
                  </text:p>
                </table:table-cell>
                <table:table-cell table:style-name="entry" table:number-rows-spanned="1" table:number-columns-spanned="1">
                  <text:p text:style-name="table_al"/>
                </table:table-cell>
              </table:table-row>
            </table:table>
            <text:p text:style-name="table_bottom"/>
          </text:section>
          <text:p text:style-name="al"/>
          <text:section text:name="table_id1-3-2-3-63" text:style-name="table">
            <text:p text:style-name="table_top"/>
            <table:table table:style-name="tgroup">
              <table:table-column table:style-name="id1-3-2-3-63-1-1"/>
              <table:table-column table:style-name="id1-3-2-3-63-1-2"/>
              <table:table-column table:style-name="id1-3-2-3-63-1-3"/>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Bestuur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text:p>
                  <text:p text:style-name="table_al">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81,5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81,5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een perspectievennota c.q. tussentijdse bestuursrapportage </text:p>
                </table:table-cell>
                <table:table-cell table:style-name="entry" table:number-rows-spanned="1" table:number-columns-spanned="1">
                  <text:p text:style-name="table_al">€ 24,5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een afschrift van stukken behorende bij de raadsvergaderingen, per pagina</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tot het afsluiten van een abonnement voor een kalenderjaar op de stukken, </text:p>
                  <text:p text:style-name="table_al">behorende bij de raadsvergaderingen</text:p>
                </table:table-cell>
                <table:table-cell table:style-name="entry" table:number-rows-spanned="1" table:number-columns-spanned="1">
                  <text:p text:style-name="table_al">€ 153,0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tot het verstrekken van een afschrift van de stukken behorende bij de </text:p>
                  <text:p text:style-name="table_al">raadscommissies, per pagina</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tot het afsluiten van een abonnement voor eenkalenderjaar op de stukken </text:p>
                  <text:p text:style-name="table_al">behorende bij de raadscommissies</text:p>
                </table:table-cell>
                <table:table-cell table:style-name="entry" table:number-rows-spanned="1" table:number-columns-spanned="1">
                  <text:p text:style-name="table_al">€ 153,00</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voor het in be­han­deling nemen van een aan­vraag tot het </text:p>
                  <text:p text:style-name="table_al">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een afschrift van een door de raad vast­ge­stelde verorde­ning, per pagina</text:p>
                </table:table-cell>
                <table:table-cell table:style-name="entry" table:number-rows-spanned="1" table:number-columns-spanned="1">
                  <text:p text:style-name="table_al">€ 0,40</text:p>
                </table:table-cell>
              </table:table-row>
            </table:table>
            <text:p text:style-name="table_bottom"/>
          </text:section>
          <text:p text:style-name="al"/>
          <text:section text:name="table_id1-3-2-3-65" text:style-name="table">
            <text:p text:style-name="table_top"/>
            <table:table table:style-name="tgroup">
              <table:table-column table:style-name="id1-3-2-3-65-1-1"/>
              <table:table-column table:style-name="id1-3-2-3-65-1-2"/>
              <table:table-column table:style-name="id1-3-2-3-65-1-3"/>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ter zake van het ver­richten van nasporingen in het ge- </text:p>
                  <text:p text:style-name="table_al">meentelijk kadaster voor ieder daaraan besteed kwartier</text:p>
                  <text:p text:style-name="table_al">(met een minimum van één kwartier)</text:p>
                </table:table-cell>
                <table:table-cell table:style-name="entry" table:number-rows-spanned="1" table:number-columns-spanned="1">
                  <text:p text:style-name="table_al">€ 18,9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text:p>
                  <text:p text:style-name="table_al">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het gemeentelijke beperkingenregister of de gemeentelijke beperkingen-</text:p>
                  <text:p text:style-name="table_al">registratie, bedoeld in artikel 5, eerste lid, van de Wet kenbaarheid publiek-</text:p>
                  <text:p text:style-name="table_al">rechtelijke beperkingen (WKPB), dan wel tot het verstrekken van een </text:p>
                  <text:p text:style-name="table_al">registratie ontleende verklaring, als bedoeld in artikel 9, eerste lid, onder c, </text:p>
                  <text:p text:style-name="table_al">van de Wet kenbaarheid publiekrechtelijke beperkingen</text:p>
                </table:table-cell>
                <table:table-cell table:style-name="entry" table:number-rows-spanned="1" table:number-columns-spanned="1">
                  <text:p text:style-name="table_al">€ 6,55</text:p>
                </table:table-cell>
              </table:table-row>
            </table:table>
            <text:p text:style-name="table_bottom"/>
          </text:section>
          <text:p text:style-name="al"/>
          <text:section text:name="table_id1-3-2-3-67" text:style-name="table">
            <text:p text:style-name="table_top"/>
            <table:table table:style-name="tgroup">
              <table:table-column table:style-name="id1-3-2-3-67-1-1"/>
              <table:table-column table:style-name="id1-3-2-3-67-1-2"/>
              <table:table-column table:style-name="id1-3-2-3-67-1-3"/>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ter zake van het in behandeling nemen van een aanvraag:</text:p>
                  <text:p text:style-name="table_al">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verklaring van in leven zijn</text:p>
                </table:table-cell>
                <table:table-cell table:style-name="entry" table:number-rows-spanned="1" table:number-columns-spanned="1">
                  <text:p text:style-name="table_al">€ 6,5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bewijs van nationaliteit</text:p>
                </table:table-cell>
                <table:table-cell table:style-name="entry" table:number-rows-spanned="1" table:number-columns-spanned="1">
                  <text:p text:style-name="table_al">€ 6,5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6,55</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overige uittreksels BRP</text:p>
                </table:table-cell>
                <table:table-cell table:style-name="entry" table:number-rows-spanned="1" table:number-columns-spanned="1">
                  <text:p text:style-name="table_al">€ 6,55</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Het tarief bedraagt ter zake van het in behandeling nemen van een aanvraag:</text:p>
                  <text:p text:style-name="table_al">tot het verkrijgen van een bericht als bedoeld in de artikelen 29 en 32 van </text:p>
                  <text:p text:style-name="table_al">het besluit BR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6.1</text:p>
                </table:table-cell>
                <table:table-cell table:style-name="entry" table:number-rows-spanned="1" table:number-columns-spanned="1">
                  <text:p text:style-name="table_al">Bij verstrekking op papier, indien het afschrift bestaat uit: </text:p>
                  <text:p text:style-name="table_al">ten hoogste 49 pagina’s</text:p>
                  <text:p text:style-name="table_al">50 tot 100 pagina’s</text:p>
                  <text:p text:style-name="table_al">meer dan 100 pagina’s</text:p>
                </table:table-cell>
                <table:table-cell table:style-name="entry" table:number-rows-spanned="1" table:number-columns-spanned="1">
                  <text:p text:style-name="table_al"/>
                  <text:p text:style-name="table_al">€ 6,15</text:p>
                  <text:p text:style-name="table_al">€ 30,40</text:p>
                  <text:p text:style-name="table_al">€ 45,70</text:p>
                </table:table-cell>
              </table:table-row>
              <table:table-row table:style-name="row">
                <table:table-cell table:style-name="entry" table:number-rows-spanned="1" table:number-columns-spanned="1">
                  <text:p text:style-name="table_al">1.9.6.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25,10</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Het tarief bedraagt ter zake van het in behandeling nemen van een verzoek </text:p>
                  <text:p text:style-name="table_al">op grond van de naturalisatie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7.1</text:p>
                </table:table-cell>
                <table:table-cell table:style-name="entry" table:number-rows-spanned="1" table:number-columns-spanned="1">
                  <text:p text:style-name="table_al">voor een enkelvoudig optieverzoek</text:p>
                </table:table-cell>
                <table:table-cell table:style-name="entry" table:number-rows-spanned="1" table:number-columns-spanned="1">
                  <text:p text:style-name="table_al">€ 184,00</text:p>
                </table:table-cell>
              </table:table-row>
              <table:table-row table:style-name="row">
                <table:table-cell table:style-name="entry" table:number-rows-spanned="1" table:number-columns-spanned="1">
                  <text:p text:style-name="table_al">1.9.7.2</text:p>
                </table:table-cell>
                <table:table-cell table:style-name="entry" table:number-rows-spanned="1" table:number-columns-spanned="1">
                  <text:p text:style-name="table_al">voor een gemeenschappelijk optieverzoek</text:p>
                </table:table-cell>
                <table:table-cell table:style-name="entry" table:number-rows-spanned="1" table:number-columns-spanned="1">
                  <text:p text:style-name="table_al">€ 314,00</text:p>
                </table:table-cell>
              </table:table-row>
              <table:table-row table:style-name="row">
                <table:table-cell table:style-name="entry" table:number-rows-spanned="1" table:number-columns-spanned="1">
                  <text:p text:style-name="table_al">1.9.7.3</text:p>
                </table:table-cell>
                <table:table-cell table:style-name="entry" table:number-rows-spanned="1" table:number-columns-spanned="1">
                  <text:p text:style-name="table_al">voor een enkelvoudig naturalisatieverzoek</text:p>
                </table:table-cell>
                <table:table-cell table:style-name="entry" table:number-rows-spanned="1" table:number-columns-spanned="1">
                  <text:p text:style-name="table_al">€ 866,00</text:p>
                </table:table-cell>
              </table:table-row>
              <table:table-row table:style-name="row">
                <table:table-cell table:style-name="entry" table:number-rows-spanned="1" table:number-columns-spanned="1">
                  <text:p text:style-name="table_al">1.9.7.4</text:p>
                </table:table-cell>
                <table:table-cell table:style-name="entry" table:number-rows-spanned="1" table:number-columns-spanned="1">
                  <text:p text:style-name="table_al">voor een gemeenschappelijk naturalisatieverzoek</text:p>
                </table:table-cell>
                <table:table-cell table:style-name="entry" table:number-rows-spanned="1" table:number-columns-spanned="1">
                  <text:p text:style-name="table_al">€ 1105,00</text:p>
                </table:table-cell>
              </table:table-row>
              <table:table-row table:style-name="row">
                <table:table-cell table:style-name="entry" table:number-rows-spanned="1" table:number-columns-spanned="1">
                  <text:p text:style-name="table_al">1.9.7.5</text:p>
                </table:table-cell>
                <table:table-cell table:style-name="entry" table:number-rows-spanned="1" table:number-columns-spanned="1">
                  <text:p text:style-name="table_al">voor meenaturaliserende minderjarige</text:p>
                </table:table-cell>
                <table:table-cell table:style-name="entry" table:number-rows-spanned="1" table:number-columns-spanned="1">
                  <text:p text:style-name="table_al">€ 128,00</text:p>
                </table:table-cell>
              </table:table-row>
              <table:table-row table:style-name="row">
                <table:table-cell table:style-name="entry" table:number-rows-spanned="1" table:number-columns-spanned="1">
                  <text:p text:style-name="table_al">1.9.7.6</text:p>
                </table:table-cell>
                <table:table-cell table:style-name="entry" table:number-rows-spanned="1" table:number-columns-spanned="1">
                  <text:p text:style-name="table_al">voor medeopterende minderjarige</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1.9.7.7</text:p>
                </table:table-cell>
                <table:table-cell table:style-name="entry" table:number-rows-spanned="1" table:number-columns-spanned="1">
                  <text:p text:style-name="table_al">voor enkelvoudig verlaagd</text:p>
                </table:table-cell>
                <table:table-cell table:style-name="entry" table:number-rows-spanned="1" table:number-columns-spanned="1">
                  <text:p text:style-name="table_al">€ 644,00</text:p>
                </table:table-cell>
              </table:table-row>
              <table:table-row table:style-name="row">
                <table:table-cell table:style-name="entry" table:number-rows-spanned="1" table:number-columns-spanned="1">
                  <text:p text:style-name="table_al">1.9.7.8</text:p>
                </table:table-cell>
                <table:table-cell table:style-name="entry" table:number-rows-spanned="1" table:number-columns-spanned="1">
                  <text:p text:style-name="table_al">voor gemeenschappelijk verlaagd</text:p>
                </table:table-cell>
                <table:table-cell table:style-name="entry" table:number-rows-spanned="1" table:number-columns-spanned="1">
                  <text:p text:style-name="table_al">€ 884,00</text:p>
                </table:table-cell>
              </table:table-row>
            </table:table>
            <text:p text:style-name="table_bottom"/>
          </text:section>
          <text:p text:style-name="al"/>
          <text:section text:name="table_id1-3-2-3-69" text:style-name="table">
            <text:p text:style-name="table_top"/>
            <table:table table:style-name="tgroup">
              <table:table-column table:style-name="id1-3-2-3-69-1-1"/>
              <table:table-column table:style-name="id1-3-2-3-69-1-2"/>
              <table:table-column table:style-name="id1-3-2-3-69-1-3"/>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text:p>
                  <text:p text:style-name="table_al">gemeentearchief berustende stukken, voor ieder daaraan besteed kwartier</text:p>
                </table:table-cell>
                <table:table-cell table:style-name="entry" table:number-rows-spanned="1" table:number-columns-spanned="1">
                  <text:p text:style-name="table_al">€ 18,9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ter zake van het in behandeling nemen van een aanvraag </text:p>
                  <text:p text:style-name="table_al">tot 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text:p>
                  <text:p text:style-name="table_al">per pagina</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0,40</text:p>
                </table:table-cell>
              </table:table-row>
            </table:table>
            <text:p text:style-name="table_bottom"/>
          </text:section>
          <text:p text:style-name="al"/>
          <text:section text:name="table_id1-3-2-3-71" text:style-name="table">
            <text:p text:style-name="table_top"/>
            <table:table table:style-name="tgroup">
              <table:table-column table:style-name="id1-3-2-3-71-1-1"/>
              <table:table-column table:style-name="id1-3-2-3-71-1-2"/>
              <table:table-row table:style-name="row">
                <table:table-cell table:style-name="entry" table:number-rows-spanned="1" table:number-columns-spanned="1">
                  <text:p text:style-name="table_al">
                    <text:span text:style-name="nadrukvet">Hoofdstuk</text:span>
                    <text:span text:style-name="nadrukvet"> 11</text:span>
                  </text:p>
                </table:table-cell>
                <table:table-cell table:style-name="entry" table:number-rows-spanned="1" table:number-columns-spanned="1">
                  <text:p text:style-name="table_al">
                    <text:span text:style-name="nadrukvet">Huisvestingsw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ereserveerd</text:span>
                  </text:p>
                </table:table-cell>
              </table:table-row>
            </table:table>
            <text:p text:style-name="table_bottom"/>
          </text:section>
          <text:p text:style-name="al"/>
          <text:section text:name="table_id1-3-2-3-73" text:style-name="table">
            <text:p text:style-name="table_top"/>
            <table:table table:style-name="tgroup">
              <table:table-column table:style-name="id1-3-2-3-73-1-1"/>
              <table:table-column table:style-name="id1-3-2-3-73-1-2"/>
              <table:table-column table:style-name="id1-3-2-3-73-1-3"/>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text:p>
                  <text:p text:style-name="table_al">woonruimte als bedoeld in artikel 15, lid 1, van de Leegstandwet</text:p>
                </table:table-cell>
                <table:table-cell table:style-name="entry" table:number-rows-spanned="1" table:number-columns-spanned="1">
                  <text:p text:style-name="table_al">€ 72,70</text:p>
                </table:table-cell>
              </table:table-row>
            </table:table>
            <text:p text:style-name="table_bottom"/>
          </text:section>
          <text:p text:style-name="al"/>
          <text:section text:name="table_id1-3-2-3-75" text:style-name="table">
            <text:p text:style-name="table_top"/>
            <table:table table:style-name="tgroup">
              <table:table-column table:style-name="id1-3-2-3-75-1-1"/>
              <table:table-column table:style-name="id1-3-2-3-75-1-2"/>
              <table:table-row table:style-name="row">
                <table:table-cell table:style-name="entry" table:number-rows-spanned="1" table:number-columns-spanned="1">
                  <text:p text:style-name="table_al">
                    <text:span text:style-name="nadrukvet">Hoofdstuk 13</text:span>
                  </text:p>
                </table:table-cell>
                <table:table-cell table:style-name="entry" table:number-rows-spanned="1" table:number-columns-spanned="1">
                  <text:p text:style-name="table_al">
                    <text:span text:style-name="nadrukvet">Gemeentegarant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ereserveerd</text:span>
                  </text:p>
                </table:table-cell>
              </table:table-row>
            </table:table>
            <text:p text:style-name="table_bottom"/>
          </text:section>
          <text:p text:style-name="al"/>
          <text:section text:name="table_id1-3-2-3-77" text:style-name="table">
            <text:p text:style-name="table_top"/>
            <table:table table:style-name="tgroup">
              <table:table-column table:style-name="id1-3-2-3-77-1-1"/>
              <table:table-column table:style-name="id1-3-2-3-77-1-2"/>
              <table:table-row table:style-name="row">
                <table:table-cell table:style-name="entry" table:number-rows-spanned="1" table:number-columns-spanned="1">
                  <text:p text:style-name="table_al">
                    <text:span text:style-name="nadrukvet">Hoofdstuk 14</text:span>
                  </text:p>
                </table:table-cell>
                <table:table-cell table:style-name="entry" table:number-rows-spanned="1" table:number-columns-spanned="1">
                  <text:p text:style-name="table_al">
                    <text:span text:style-name="nadrukvet">Marktstandplaats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ereserveerd</text:span>
                  </text:p>
                </table:table-cell>
              </table:table-row>
            </table:table>
            <text:p text:style-name="table_bottom"/>
          </text:section>
          <text:p text:style-name="al"/>
          <text:section text:name="table_id1-3-2-3-79" text:style-name="table">
            <text:p text:style-name="table_top"/>
            <table:table table:style-name="tgroup">
              <table:table-column table:style-name="id1-3-2-3-79-1-1"/>
              <table:table-column table:style-name="id1-3-2-3-79-1-2"/>
              <table:table-row table:style-name="row">
                <table:table-cell table:style-name="entry" table:number-rows-spanned="1" table:number-columns-spanned="1">
                  <text:p text:style-name="table_al">
                    <text:span text:style-name="nadrukvet">Hoofdstuk 15</text:span>
                  </text:p>
                </table:table-cell>
                <table:table-cell table:style-name="entry" table:number-rows-spanned="1" table:number-columns-spanned="1">
                  <text:p text:style-name="table_al">
                    <text:span text:style-name="nadrukvet">Winkeltijdenw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ereserveerd</text:span>
                  </text:p>
                </table:table-cell>
              </table:table-row>
            </table:table>
            <text:p text:style-name="table_bottom"/>
          </text:section>
          <text:p text:style-name="al"/>
          <text:section text:name="table_id1-3-2-3-81" text:style-name="table">
            <text:p text:style-name="table_top"/>
            <table:table table:style-name="tgroup">
              <table:table-column table:style-name="id1-3-2-3-81-1-1"/>
              <table:table-column table:style-name="id1-3-2-3-81-1-2"/>
              <table:table-column table:style-name="id1-3-2-3-81-1-3"/>
              <table:table-row table:style-name="row">
                <table:table-cell table:style-name="entry" table:number-rows-spanned="1" table:number-columns-spanned="1">
                  <text:p text:style-name="table_al">
                    <text:span text:style-name="nadrukvet">Hoofdstuk 16</text:span>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n aanvraag tot het</text:p>
                  <text:p text:style-name="table_al">verkrijgen van een aanwezigheidsvergunning als bedoeld in artikel 30b van </text:p>
                  <text:p text:style-name="table_al">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f maanden voor één 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speelautomaten,</text:p>
                  <text:p text:style-name="table_al">een basisbedrag van</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kansspelautomaat van</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text:p>
                  <text:p text:style-name="table_al">me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text:p>
                  <text:p text:style-name="table_al">periode van meer dan vier jaar of voor onbepaalde tijd, een basisbedrag</text:p>
                  <text:p text:style-name="table_al">van</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kansspelautomaat van</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text:p>
                  <text:p text:style-name="table_al">het verkrijgen van een vergunning als bedoeld in artikel 3 van de Wet op</text:p>
                  <text:p text:style-name="table_al">de kansspelen (loterijgvergunning)</text:p>
                </table:table-cell>
                <table:table-cell table:style-name="entry" table:number-rows-spanned="1" table:number-columns-spanned="1">
                  <text:p text:style-name="table_al">€ 25,00</text:p>
                </table:table-cell>
              </table:table-row>
            </table:table>
            <text:p text:style-name="table_bottom"/>
          </text:section>
          <text:p text:style-name="al"/>
          <text:section text:name="table_id1-3-2-3-83" text:style-name="table">
            <text:p text:style-name="table_top"/>
            <table:table table:style-name="tgroup">
              <table:table-column table:style-name="id1-3-2-3-83-1-1"/>
              <table:table-column table:style-name="id1-3-2-3-83-1-2"/>
              <table:table-row table:style-name="row">
                <table:table-cell table:style-name="entry" table:number-rows-spanned="1" table:number-columns-spanned="1">
                  <text:p text:style-name="table_al">
                    <text:span text:style-name="nadrukvet">Hoofdstuk 17</text:span>
                  </text:p>
                </table:table-cell>
                <table:table-cell table:style-name="entry" table:number-rows-spanned="1" table:number-columns-spanned="1">
                  <text:p text:style-name="table_al">
                    <text:span text:style-name="nadrukvet">Kinderopva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ereserveerd</text:span>
                  </text:p>
                </table:table-cell>
              </table:table-row>
            </table:table>
            <text:p text:style-name="table_bottom"/>
          </text:section>
          <text:p text:style-name="al"/>
          <text:section text:name="table_id1-3-2-3-85" text:style-name="table">
            <text:p text:style-name="table_top"/>
            <table:table table:style-name="tgroup">
              <table:table-column table:style-name="id1-3-2-3-85-1-1"/>
              <table:table-column table:style-name="id1-3-2-3-85-1-2"/>
              <table:table-column table:style-name="id1-3-2-3-85-1-3"/>
              <table:table-row table:style-name="row">
                <table:table-cell table:style-name="entry" table:number-rows-spanned="1" table:number-columns-spanned="1">
                  <text:p text:style-name="table_al">
                    <text:span text:style-name="nadrukvet">Hoofdstuk 18</text:span>
                  </text:p>
                </table:table-cell>
                <table:table-cell table:style-name="entry" table:number-rows-spanned="1" table:number-columns-spanned="1">
                  <text:p text:style-name="table_al">
                    <text:span text:style-name="nadrukvet">Kabels en leid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als </text:p>
                  <text:p text:style-name="table_al">bedoeld in artikel 2.1. en 3.1. van de Verordening Ondergrondse Infra-</text:p>
                  <text:p text:style-name="table_al">structuur Bergeijk 2015, waarbij een graaflengte &lt; 100 m1 is of een </text:p>
                  <text:p text:style-name="table_al">montagegat c.q. lasgat met een oppervlakte van &gt; 2 m2</text:p>
                </table:table-cell>
                <table:table-cell table:style-name="entry" table:number-rows-spanned="1" table:number-columns-spanned="1">
                  <text:p text:style-name="table_al">€ 189,12</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voor het in behandeling nemen van een aanvraag, als </text:p>
                  <text:p text:style-name="table_al">bedoeld in artikel 2.1. en 3.1 van de Verordening Ondergrondse Infrastruc-</text:p>
                  <text:p text:style-name="table_al">tuur Bergeijk 2015, waarbij de graaflengte &gt;100 m1 is</text:p>
                </table:table-cell>
                <table:table-cell table:style-name="entry" table:number-rows-spanned="1" table:number-columns-spanned="1">
                  <text:p text:style-name="table_al">€ 378,25</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genoemd onder 1.18.1 en 1.18.2 wordt vermeerderd met een </text:p>
                  <text:p text:style-name="table_al">bedrag per strekkende meter van </text:p>
                </table:table-cell>
                <table:table-cell table:style-name="entry" table:number-rows-spanned="1" table:number-columns-spanned="1">
                  <text:p text:style-name="table_al">€ 1,82</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genoemd onder 1.18.1 en 1.18.2 wordt verhoogd met een </text:p>
                  <text:p text:style-name="table_al">bedrag per strekkende meter sleuflengte, voor zover buiten de </text:p>
                  <text:p text:style-name="table_al">bebouwde kom gelegen;</text:p>
                  <text:p text:style-name="table_al">Over de eerste 2000 m1, van </text:p>
                  <text:p text:style-name="table_al">Over de lengte &gt; 2000 m1 en &lt; 50000 m1, van</text:p>
                  <text:p text:style-name="table_al"> Over de resterende totale lengte, van </text:p>
                </table:table-cell>
                <table:table-cell table:style-name="entry" table:number-rows-spanned="1" table:number-columns-spanned="1">
                  <text:p text:style-name="table_al"/>
                  <text:p text:style-name="table_al"/>
                  <text:p text:style-name="table_al"/>
                  <text:p text:style-name="table_al"> € 1,29</text:p>
                  <text:p text:style-name="table_al"> € 0,77</text:p>
                  <text:p text:style-name="table_al"> € 0,67</text:p>
                </table:table-cell>
              </table:table-row>
            </table:table>
            <text:p text:style-name="table_bottom"/>
          </text:section>
          <text:p text:style-name="al"/>
          <text:section text:name="table_id1-3-2-3-87" text:style-name="table">
            <text:p text:style-name="table_top"/>
            <table:table table:style-name="tgroup">
              <table:table-column table:style-name="id1-3-2-3-87-1-1"/>
              <table:table-column table:style-name="id1-3-2-3-87-1-2"/>
              <table:table-column table:style-name="id1-3-2-3-87-1-3"/>
              <table:table-row table:style-name="row">
                <table:table-cell table:style-name="entry" table:number-rows-spanned="1" table:number-columns-spanned="1">
                  <text:p text:style-name="table_al">
                    <text:span text:style-name="nadrukvet">Hoofdstuk 19</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krijgen van een ontheffing als bedoeld in artikel 9.1 van de Re-</text:p>
                  <text:p text:style-name="table_al">geling voertuigen</text:p>
                </table:table-cell>
                <table:table-cell table:style-name="entry" table:number-rows-spanned="1" table:number-columns-spanned="1">
                  <text:p text:style-name="table_al">€ 34,2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aanvragen van een gehandicapten parkeerkaart als bedoeld in arti-</text:p>
                  <text:p text:style-name="table_al">kel 49 van het Be­sluit admi­nistratieve be­palingen in­zakehet weg­ver­keer </text:p>
                  <text:p text:style-name="table_al">(BABW)</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tot het nemen van een (tijdelijke) verkeersmaatregel</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ter zak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het aanleveren van gegevens ten behoeve van bestaande verkeerstellingen </text:p>
                  <text:p text:style-name="table_al">per locatie</text:p>
                  <text:p text:style-name="table_al">per kwartier</text:p>
                </table:table-cell>
                <table:table-cell table:style-name="entry" table:number-rows-spanned="1" table:number-columns-spanned="1">
                  <text:p text:style-name="table_al">€ 22,9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ter zak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Het verkrijgen van een parkeerontheffing binnen de zogenaamde blauwe </text:p>
                  <text:p text:style-name="table_al">zone per jaar</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het lopende het kalenderjaar verkrijgen van een ontheffing per maand </text:p>
                  <text:p text:style-name="table_al">dat de ontheffing gedurende dat kalenderjaar geldig is</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19.3.3</text:p>
                </table:table-cell>
                <table:table-cell table:style-name="entry" table:number-rows-spanned="1" table:number-columns-spanned="1">
                  <text:p text:style-name="table_al">het wijzigen van een ontheffing als bedoeld in 1.19.3.1 of 1.19.3.2 per </text:p>
                  <text:p text:style-name="table_al">wijzigin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19.3.4</text:p>
                </table:table-cell>
                <table:table-cell table:style-name="entry" table:number-rows-spanned="1" table:number-columns-spanned="1">
                  <text:p text:style-name="table_al">het verkrijgen van een tijdelijke ontheffing binnen de zogenaamde blauwe </text:p>
                  <text:p text:style-name="table_al">zone per week</text:p>
                </table:table-cell>
                <table:table-cell table:style-name="entry" table:number-rows-spanned="1" table:number-columns-spanned="1">
                  <text:p text:style-name="table_al">€ 10,00</text:p>
                </table:table-cell>
              </table:table-row>
            </table:table>
            <text:p text:style-name="table_bottom"/>
          </text:section>
          <text:p text:style-name="al"/>
          <text:section text:name="table_id1-3-2-3-89" text:style-name="table">
            <text:p text:style-name="table_top"/>
            <table:table table:style-name="tgroup">
              <table:table-column table:style-name="id1-3-2-3-89-1-1"/>
              <table:table-column table:style-name="id1-3-2-3-89-1-2"/>
              <table:table-column table:style-name="id1-3-2-3-89-1-3"/>
              <table:table-row table:style-name="row">
                <table:table-cell table:style-name="entry" table:number-rows-spanned="1" table:number-columns-spanned="1">
                  <text:p text:style-name="table_al">
                    <text:span text:style-name="nadrukvet">Hoofdstuk 20</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gewaarmerkte afschriften van stukken, voor zover daarvoor niet elders in </text:p>
                  <text:p text:style-name="table_al">deze tabel of in een andere wettelijke regeling een tarief is opgenomen,</text:p>
                  <text:p text:style-name="table_al"> per pagina</text:p>
                </table:table-cell>
                <table:table-cell table:style-name="entry" table:number-rows-spanned="1" table:number-columns-spanned="1">
                  <text:p text:style-name="table_al">€ 6,55</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afschriften, doorslagen of fotokopieën van stukken, voor zover daarvoor </text:p>
                  <text:p text:style-name="table_al">niet elders in deze tabel of in een andere wette­lijke rege­ling een tarief is op-</text:p>
                  <text:p text:style-name="table_al">genomen, per pagina</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een beschikking op een aanvraag, voor zoverdaarvoor niet elders in deze </text:p>
                  <text:p text:style-name="table_al">tabel of in eenwettelijke regeling een tarief is opgenomen</text:p>
                </table:table-cell>
                <table:table-cell table:style-name="entry" table:number-rows-spanned="1" table:number-columns-spanned="1">
                  <text:p text:style-name="table_al">€ 6,55</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stukken of uittreksels, welke op aanvraag vande aanvrager moeten worden </text:p>
                  <text:p text:style-name="table_al">opgemaakt, voor zover daarvoor niet elders in deze tabel of in </text:p>
                  <text:p text:style-name="table_al">een andere wettelijke regeling een tarief is opgenomen, per pagina</text:p>
                </table:table-cell>
                <table:table-cell table:style-name="entry" table:number-rows-spanned="1" table:number-columns-spanned="1">
                  <text:p text:style-name="table_al">€ 6,55</text:p>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kaarten en tekeningen van bestemmingsplannen + bouw- en civieltech-</text:p>
                  <text:p text:style-name="table_al">nische tekeningen + milieutekeningen + kadas­ter­kaarten of fotokopieën </text:p>
                  <text:p text:style-name="table_al">daarvan per kaart, teke­ning of fotokopie voor zover afge­drukt op:</text:p>
                  <text:p text:style-name="table_al">AO-papier</text:p>
                  <text:p text:style-name="table_al">A1-papier</text:p>
                  <text:p text:style-name="table_al">A2-papier</text:p>
                  <text:p text:style-name="table_al">A3-papier</text:p>
                  <text:p text:style-name="table_al">A4-papier</text:p>
                </table:table-cell>
                <table:table-cell table:style-name="entry" table:number-rows-spanned="1" table:number-columns-spanned="1">
                  <text:p text:style-name="table_al"/>
                  <text:p text:style-name="table_al"/>
                  <text:p text:style-name="table_al"/>
                  <text:p text:style-name="table_al"> € 8,45</text:p>
                  <text:p text:style-name="table_al"> € 7,10</text:p>
                  <text:p text:style-name="table_al"> € 6,55</text:p>
                  <text:p text:style-name="table_al"> € 4,60</text:p>
                  <text:p text:style-name="table_al"> € 2,85</text:p>
                </table:table-cell>
              </table:table-row>
              <table:table-row table:style-name="row">
                <table:table-cell table:style-name="entry" table:number-rows-spanned="1" table:number-columns-spanned="1">
                  <text:p text:style-name="table_al">1.20.1.6</text:p>
                </table:table-cell>
                <table:table-cell table:style-name="entry" table:number-rows-spanned="1" table:number-columns-spanned="1">
                  <text:p text:style-name="table_al">Indien stukken worden toegezonden, worden de in dit hoofdstuk genoemde</text:p>
                  <text:p text:style-name="table_al"> tarieven verhoogd met</text:p>
                </table:table-cell>
                <table:table-cell table:style-name="entry" table:number-rows-spanned="1" table:number-columns-spanned="1">
                  <text:p text:style-name="table_al">€ 3,05</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ter zake van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een aanvraag tot het verkrijgen van een ver­gun­ning of ontheffing, als bedoeld </text:p>
                  <text:p text:style-name="table_al">in hoofd­stukken 2, 3, 4 en 5 van de Algemene Plaatse­lijke Veror­de­ning</text:p>
                  <text:p text:style-name="table_al">a. geldig voor één dag</text:p>
                  <text:p text:style-name="table_al">b. geldig voor één week</text:p>
                  <text:p text:style-name="table_al">c. geldig voor ten hoogste één kalender­maand of een gedeelte daarvan, </text:p>
                  <text:p text:style-name="table_al">dat langer duurt dan zes dagen </text:p>
                  <text:p text:style-name="table_al">d. geldig voor één kwartaal</text:p>
                  <text:p text:style-name="table_al">e. geldig voor één kalenderjaar of een ge­deelte </text:p>
                  <text:p text:style-name="table_al">daarvan, dat langer duurt dan vijf maanden</text:p>
                </table:table-cell>
                <table:table-cell table:style-name="entry" table:number-rows-spanned="1" table:number-columns-spanned="1">
                  <text:p text:style-name="table_al"/>
                  <text:p text:style-name="table_al"/>
                  <text:p text:style-name="table_al">€ 10,00</text:p>
                  <text:p text:style-name="table_al">€ 50,00</text:p>
                  <text:p text:style-name="table_al">€ 100,00</text:p>
                  <text:p text:style-name="table_al"/>
                  <text:p text:style-name="table_al">€ 200,00</text:p>
                  <text:p text:style-name="table_al">€ 300,00</text:p>
                  <text:p text:style-name="table_al"/>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verkrijgen van een vergunning voor een reclame driehoeksbord</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het verkrijgen van een vergunning voor het plaatsen van spandoeken</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1</text:p>
                </table:table-cell>
                <table:table-cell table:style-name="entry" table:number-rows-spanned="1" table:number-columns-spanned="1">
                  <text:p text:style-name="table_al">het verkrijgen van een vergunning voor </text:p>
                  <text:p text:style-name="table_al">venten ex artikel 5.15 APV:</text:p>
                  <text:p text:style-name="table_al">- geldig voor 1 dag </text:p>
                  <text:p text:style-name="table_al">- geldig voor 1 week </text:p>
                  <text:p text:style-name="table_al">- geldig voor 2 weken </text:p>
                  <text:p text:style-name="table_al">- geldig voor 1 maand </text:p>
                  <text:p text:style-name="table_al">- geldig voor 1 kwar­taal </text:p>
                  <text:p text:style-name="table_al">- geldig voor 1 jaar</text:p>
                </table:table-cell>
                <table:table-cell table:style-name="entry" table:number-rows-spanned="1" table:number-columns-spanned="1">
                  <text:p text:style-name="table_al"/>
                  <text:p text:style-name="table_al"/>
                  <text:p text:style-name="table_al">€ 40,00</text:p>
                  <text:p text:style-name="table_al">€ 80,00</text:p>
                  <text:p text:style-name="table_al">€ 140,00</text:p>
                  <text:p text:style-name="table_al">€ 260,00</text:p>
                  <text:p text:style-name="table_al">€ 480,00</text:p>
                  <text:p text:style-name="table_al">€ 960,00</text:p>
                </table:table-cell>
              </table:table-row>
              <table:table-row table:style-name="row">
                <table:table-cell table:style-name="entry" table:number-rows-spanned="1" table:number-columns-spanned="1">
                  <text:p text:style-name="table_al">1.20.5.2</text:p>
                </table:table-cell>
                <table:table-cell table:style-name="entry" table:number-rows-spanned="1" table:number-columns-spanned="1">
                  <text:p text:style-name="table_al">het verkrijgen van een vergunning voor het innemen van een losse </text:p>
                  <text:p text:style-name="table_al">standplaats ex artikel 5.18 APV.:</text:p>
                  <text:p text:style-name="table_al">Afmeting standplaats 0-4 meter  per kalenderjaar</text:p>
                  <text:p text:style-name="table_al">Afmeting standplaats 4-8 meter per kalenderjaar</text:p>
                  <text:p text:style-name="table_al">Afmeting standplaats 8-12 meter per kalenderjaar</text:p>
                </table:table-cell>
                <table:table-cell table:style-name="entry" table:number-rows-spanned="1" table:number-columns-spanned="1">
                  <text:p text:style-name="table_al"/>
                  <text:p text:style-name="table_al"/>
                  <text:p text:style-name="table_al">€ 200,00</text:p>
                  <text:p text:style-name="table_al">€ 400,00</text:p>
                  <text:p text:style-name="table_al">€ 600,00</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Het tarief bedraagt ter zake van het in be­han­deling nemen van een </text:p>
                  <text:p text:style-name="table_al">aanvraag tot het verkrij­gen van een vergunning ingevol­ge</text:p>
                  <text:p text:style-name="table_al">ar­tikel 2 van de Wet op de dierenbe­scherming</text:p>
                </table:table-cell>
                <table:table-cell table:style-name="entry" table:number-rows-spanned="1" table:number-columns-spanned="1">
                  <text:p text:style-name="table_al">€ 17,20</text:p>
                </table:table-cell>
              </table:table-row>
            </table:table>
            <text:p text:style-name="table_bottom"/>
          </text:section>
          <text:p text:style-name="al"/>
          <text:section text:name="table_id1-3-2-3-91" text:style-name="table">
            <text:p text:style-name="table_top"/>
            <table:table table:style-name="tgroup">
              <table:table-column table:style-name="id1-3-2-3-91-1-1"/>
              <table:table-column table:style-name="id1-3-2-3-91-1-2"/>
              <table:table-row table:style-name="row">
                <table:table-cell table:style-name="entry" table:number-rows-spanned="1" table:number-columns-spanned="1">
                  <text:p text:style-name="table_al">
                    <text:span text:style-name="nadrukvet">Hoofdstuk 21</text:span>
                  </text:p>
                </table:table-cell>
                <table:table-cell table:style-name="entry" table:number-rows-spanned="1" table:number-columns-spanned="1">
                  <text:p text:style-name="table_al">
                    <text:span text:style-name="nadrukvet">Wet BIBOB</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ereserveerd</text:span>
                  </text:p>
                </table:table-cell>
              </table:table-row>
            </table:table>
            <text:p text:style-name="table_bottom"/>
          </text:section>
          <text:p text:style-name="al">
          <text:span text:style-name="nadrukvet">Titel 2 Dienstverlening vallend onder fysieke leefomgeving/omgevingsvergunning</text:span>
        </text:p>
          <text:p text:style-name="al"/>
          <text:section text:name="table_id1-3-2-3-94" text:style-name="table">
            <text:p text:style-name="table_top"/>
            <table:table table:style-name="tgroup">
              <table:table-column table:style-name="id1-3-2-3-94-1-1"/>
              <table:table-column table:style-name="id1-3-2-3-94-1-2"/>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egripsomschrijvingen</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text:p>
                  <text:p text:style-name="table_al">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de aannemingssom, bedoeld in paragraaf 1, eerste lid, van de Uniforme Voorwaarden</text:p>
                  <text:p text:style-name="table_al">voor de uitvoering van werken en van technische installatiewerken 2012 (UAV; stcrt.</text:p>
                  <text:p text:style-name="table_al">2012, 1567), voor het uit te voeren werk, of voor zover deze ontbreekt, een raming van</text:p>
                  <text:p text:style-name="table_al">de kosten die voortvloeien uit de aangegane verplichtingen voor de fysieke realisatie</text:p>
                  <text:p text:style-name="table_al">(het aanleggen) van de werken of de werkzaamheden, de omzetbelasting daarin niet</text:p>
                  <text:p text:style-name="table_al">begrepen en indien de werken of werkzaamheden geheel of gedeeltelijk door zelfwerk-</text:p>
                  <text:p text:style-name="table_al">zaamheid geschieden de prijs die aan een derde in het economisch verkeer zou moeten</text:p>
                  <text:p text:style-name="table_al">worden betaald voor het tot stand brengen van de werken of de werkzaamheden waar-</text:p>
                  <text:p text:style-name="table_al">op de aanvraag betrekking heeft, de omzetbelasting daarin niet begrepen;</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Bij het bepalen van de hoogte van de bouwkosten wordt uitgegaan van de actuele </text:p>
                  <text:p text:style-name="table_al">prijzen per eenheid zoals die jaarlijks worden vastgesteld door het ROEB </text:p>
                  <text:p text:style-name="table_al">(Regionaal Overleg Eindhoven Bouwtoezicht) en bij deze tarieventabel als bijlage I zijn </text:p>
                  <text:p text:style-name="table_al">opgenomen. Indien de bouwkosten niet kunnen worden bepaald aan de hand van het</text:p>
                  <text:p text:style-name="table_al"> hiervoor genoemde ROEB-overzicht, wordt onder bouwkosten verstaan:</text:p>
                  <text:p text:style-name="table_al">De aannemingssom, bedoeld in paragraaf 1, eerste lid, van de Uniforme </text:p>
                  <text:p text:style-name="table_al">Administratieve Voorwaarden voor de uitvoering van werken en van technische </text:p>
                  <text:p text:style-name="table_al">installatiewerken 2012 (UAV2012; Stcrt. 2012, 1567), voor het uit te voeren werk, </text:p>
                  <text:p text:style-name="table_al">of voor zover deze ontbreekt een raming van de kosten voortvloeien uit aangane</text:p>
                  <text:p text:style-name="table_al">verplichtingen voor de fysieke realisatie (het bouwen) van de bouwwerken, de omzet </text:p>
                  <text:p text:style-name="table_al">daarin niet begrepen, en indien het bouwen geheel of gedeeltelijk door zelfwerkzaam-</text:p>
                  <text:p text:style-name="table_al">heid geschiedt de prijs die aan een derde in het economisch verkeer zou moeten</text:p>
                  <text:p text:style-name="table_al">worden betaald door het tot stand brengen van het bouwwerk waarop de aanvraag</text:p>
                  <text:p text:style-name="table_al">betrekking heeft, de omzetbelasting daarin niet begrepen;</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ext:p text:style-name="table_al">De aannemingssom exclusief omzetbelasting, bedoeld in paragraaf 1, eerste lid, van de </text:p>
                  <text:p text:style-name="table_al">Uniforme Administratieve Voorwaarden voor de uitvoering van werken 1989 (UAV), </text:p>
                  <text:p text:style-name="table_al">voor het uitvoeren werk, of voor zover deze ontbreekt, een raming van de sloopkosten, </text:p>
                  <text:p text:style-name="table_al">de omzetbelasting niet inbegrepen.</text:p>
                  <text:p text:style-name="table_al"> Indien het slopen geheel of gedeeltelijk door zelfwerkzaamheid geschiedt wordt in </text:p>
                  <text:p text:style-name="table_al">deze titel onder sloopkosten verstaan: de prijs die aan derden in het economische </text:p>
                  <text:p text:style-name="table_al">verkeer zou moeten worden betaald voor het slopen van een bouwwerk </text:p>
                  <text:p text:style-name="table_al">waarop de aanvraag betrekking heeft;</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text:p>
                  <text:p text:style-name="table_al">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text:p>
                  <text:p text:style-name="table_al">betrekking hebben op activiteiten waarvoor het toetsingskader in een ander wettelijk </text:p>
                  <text:p text:style-name="table_al">voorschrift is uitgewerkt, hebben dezelfde betekenis als in dat wettelijk voorschrift </text:p>
                  <text:p text:style-name="table_al">bedoeld.</text:p>
                </table:table-cell>
              </table:table-row>
            </table:table>
            <text:p text:style-name="table_bottom"/>
          </text:section>
          <text:p text:style-name="al"/>
          <text:section text:name="table_id1-3-2-3-96" text:style-name="table">
            <text:p text:style-name="table_top"/>
            <table:table table:style-name="tgroup">
              <table:table-column table:style-name="id1-3-2-3-96-1-1"/>
              <table:table-column table:style-name="id1-3-2-3-96-1-2"/>
              <table:table-column table:style-name="id1-3-2-3-96-1-3"/>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Vooroverleg/beoordeling concept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text:p>
                  <text:p text:style-name="table_al">nomen project in het kader van de Wabo vergunbaar is.</text:p>
                </table:table-cell>
                <table:table-cell table:style-name="entry" table:number-rows-spanned="1" table:number-columns-spanned="1">
                  <text:p text:style-name="table_al">€ 300,00</text:p>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dien een aanvraag tot het verkrijgen van een omgevingsvergunning voor een</text:p>
                  <text:p text:style-name="table_al">op basis van het conceptplan uitgewerkt plan in behandeling wordt genomen, </text:p>
                  <text:p text:style-name="table_al">worden de daarvoor geheven leges met deze leges ver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 beoordeling van een principeverzoek ten aanzien van bouwen dan wel</text:p>
                  <text:p text:style-name="table_al">gebruiken in strijd met de regels van het bestemmingsplan.</text:p>
                </table:table-cell>
                <table:table-cell table:style-name="entry" table:number-rows-spanned="1" table:number-columns-spanned="1">
                  <text:p text:style-name="table_al">€ 500,00</text:p>
                </table:table-cell>
              </table:table-row>
            </table:table>
            <text:p text:style-name="table_bottom"/>
          </text:section>
          <text:p text:style-name="al"/>
          <text:section text:name="table_id1-3-2-3-98" text:style-name="table">
            <text:p text:style-name="table_top"/>
            <table:table table:style-name="tgroup">
              <table:table-column table:style-name="id1-3-2-3-98-1-1"/>
              <table:table-column table:style-name="id1-3-2-3-98-1-2"/>
              <table:table-column table:style-name="id1-3-2-3-98-1-3"/>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text:p>
                  <text:p text:style-name="table_al">omgevingsvergunning voor een project: de som van de verschuldigde leges </text:p>
                  <text:p text:style-name="table_al">voor de verschillende activiteiten of handelingen waaruit het project </text:p>
                  <text:p text:style-name="table_al">geheel of gedeeltelijk bestaat en waarop de aanvraag betrekking heeft en de </text:p>
                  <text:p text:style-name="table_al">verschuldigde leges voor de extra toetsen die in verband met de aanvraag moe-</text:p>
                  <text:p text:style-name="table_al">ten worden uitgevoerd, berekend naar de tarieven en overeenkomstig het </text:p>
                  <text:p text:style-name="table_al">bepaalde in dit hoofdstuk en hoofdstuk 4 van deze titel. In afwijking van de</text:p>
                  <text:p text:style-name="table_al"> vorige volzin kan ook per activiteit, handeling of andere grondslag een </text:p>
                  <text:p text:style-name="table_al">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text:p>
                  <text:p text:style-name="table_al">betrekking heeft opeen bouwactiviteit als bedoeld in artikel 2.1, </text:p>
                  <text:p text:style-name="table_al">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3.449 </text:p>
                  <text:p text:style-name="table_al">bedragen een minimum tarief va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meer dan € 3.449 en </text:p>
                  <text:p text:style-name="table_al">niet meer dan € 50.000 bedragen:</text:p>
                  <text:p text:style-name="table_al">vermeerderd met 2,9% van het bedrag </text:p>
                  <text:p text:style-name="table_al">waarmee de bouwkosten de € 3.449 te boven </text:p>
                  <text:p text:style-name="table_al">gaa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meer dan € 50.000,00 </text:p>
                  <text:p text:style-name="table_al">en niet meer dan € 300.000,00 bedragen</text:p>
                  <text:p text:style-name="table_al">vermeerderd met 2,4% van het bedrag</text:p>
                  <text:p text:style-name="table_al"> waarmee de bouwkosten € 50.000,00 te boven </text:p>
                  <text:p text:style-name="table_al">gaan;</text:p>
                </table:table-cell>
                <table:table-cell table:style-name="entry" table:number-rows-spanned="1" table:number-columns-spanned="1">
                  <text:p text:style-name="table_al">€ 1.450,0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meer dan € 300.000 </text:p>
                  <text:p text:style-name="table_al">bedragen vermeerderd met 1,9% van het </text:p>
                  <text:p text:style-name="table_al">bedrag waarmee de bouwkosten € 300.000,00 </text:p>
                  <text:p text:style-name="table_al">te boven gaan</text:p>
                </table:table-cell>
                <table:table-cell table:style-name="entry" table:number-rows-spanned="1" table:number-columns-spanned="1">
                  <text:p text:style-name="table_al">€ 7.450,00</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aanvraag genoemd in onderdeel 5.3.1.1 aangemerkt kan worden </text:p>
                  <text:p text:style-name="table_al">als een gecertificeerde aanvraag, wordt 60% van het van toepassing zijn </text:p>
                  <text:p text:style-name="table_al">egestarief in rekening gebracht.</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Verplicht advies agrarische commissie</text:span>
                  </text:p>
                  <text:p text:style-name="table_al">Onverminderd het bepaalde in onderdeel 2.3.1.1 bedraagt het tarief, indien</text:p>
                  <text:p text:style-name="table_al">krachtens wettelijk voorschrift voor de in dat onderdeel bedoelde aanvraag </text:p>
                  <text:p text:style-name="table_al">een advies van de agrarische commissie nodig is en wordt beoordeeld:</text:p>
                </table:table-cell>
                <table:table-cell table:style-name="entry" table:number-rows-spanned="1" table:number-columns-spanned="1">
                  <text:p text:style-name="table_al">€ 605,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Achteraf ingediende aanvraag</text:span>
                  </text:p>
                  <text:p text:style-name="table_al">Onverminderd het bepaalde in onderdeel 2.3.1.1</text:p>
                  <text:p text:style-name="table_al">bedraagt het tarief, indien de in dat onderdeel bedoelde aanvraag wordt</text:p>
                  <text:p text:style-name="table_al"> ingediend na aanvang of gereedkomen van de bouwactiviteit:</text:p>
                  <text:p text:style-name="table_al">van de op grond van dat onderdeel verschuldigde leges.</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Het uitvoeren van een werk, geen gebouw zijnde,</text:span>
                  </text:p>
                  <text:p text:style-name="table_al">
                    <text:span text:style-name="nadrukcur">of van werkzaamheden</text:span>I </text:p>
                  <text:p text:style-name="table_al">ndien de aanvraag tot het verlenen van een omgevingsvergunning betrek-</text:p>
                  <text:p text:style-name="table_al">kng heeft op het uitvoeren van een werk, geen gebouw zijnde, of </text:p>
                  <text:p text:style-name="table_al">werkzaamheden als bedoeld in artikel 2.1, eerste lid, onder b, van de Wabo, </text:p>
                  <text:p text:style-name="table_al">bedraagt het tarief:</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legactiviteiten</text:span>
                  </text:p>
                  <text:p text:style-name="table_al">
                    <text:span text:style-name="nadrukcur">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tevens sprake is van </text:span>
                  </text:p>
                  <text:p text:style-name="table_al">
                    <text:span text:style-name="nadrukvet">een bouwactiviteit</text:span>
                  </text:p>
                  <text:p text:style-name="table_al">Indien de aanvraag tot het verlenen van een omgevingsvergunning betrek-</text:p>
                  <text:p text:style-name="table_al">king heeft op een activiteit als bedoeld in artikel 2.1, eerste lid, onder c, </text:p>
                  <text:p text:style-name="table_al">van de Wabo, en tevens sprake is van een bouwactiviteit als bedoeld in </text:p>
                  <text:p text:style-name="table_al">artikel 2.1, eerste lid, onder a, van de Wabo, bedraagt het tarief, onver-</text:p>
                  <text:p text:style-name="table_al">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ext:p>
                  <text:p text:style-name="table_al">toegepast (binnenplanse afwijking):</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ext:p>
                  <text:p text:style-name="table_al">toegepast (buitenplanse kleine afwijking):</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ext:p>
                  <text:p text:style-name="table_al">toegepast (buitenplanse afwijking):</text:p>
                </table:table-cell>
                <table:table-cell table:style-name="entry" table:number-rows-spanned="1" table:number-columns-spanned="1">
                  <text:p text:style-name="table_al">€ 10.000,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Planologisch strijdig gebruik waarbij geen sprake is van </text:span>
                  </text:p>
                  <text:p text:style-name="table_al">
                    <text:span text:style-name="nadrukvet">een bouwactiviteit</text:span>
                  </text:p>
                  <text:p text:style-name="table_al">
                    <text:span text:style-name="nadrukcur">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text:span>
                    <text:span text:style-name="nadrukvet">bouwwerken</text:span>
                    <text:span text:style-name="nadrukvet"> in relatie tot brand-</text:span>
                  </text:p>
                  <text:p text:style-name="table_al">
                    <text:span text:style-name="nadrukvet">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text:p>
                  <text:p text:style-name="table_al">een activiteit als bedoeld in artikel 2.1, eerste lid, onder d. van de Wabo,</text:p>
                  <text:p text:style-name="table_al">bedraagt het tarief</text:p>
                </table:table-cell>
                <table:table-cell table:style-name="entry" table:number-rows-spanned="1" table:number-columns-spanned="1">
                  <text:p text:style-name="table_al">€ 675,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een aanvraag om een vergunning als bedoeld in 2.3.5.1 betrekking</text:p>
                  <text:p text:style-name="table_al">heeft op een tijdelijke inrichting (aanwezigheidsduur maximaal vier weken):</text:p>
                  <text:p text:style-name="table_al">25% van het legestarief vermeld in 2.3.5.1</text:p>
                  <text:p text:style-name="table_al"/>
                  <text:p text:style-name="table_al">Indien de aanvraag betrekking heeft op een vergunning tot wijziging van</text:p>
                  <text:p text:style-name="table_al">vergunning als bedoeld in 2.3.5.1 bedraagt het legestarief indien het </text:p>
                  <text:p text:style-name="table_al">betreft:</text:p>
                  <text:p text:style-name="table_al"/>
                  <text:p text:style-name="table_al">Uitbreiding van de inrichting: het legestarief vermeld in 2.3.5.1 met dien </text:p>
                  <text:p text:style-name="table_al">verstande uitsluitend wordt berekend voor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Gewijzigd gebruik van de gehele inrichting: 75% van het legestarief ver-</text:p>
                  <text:p text:style-name="table_al">meld in 2.3.5.1</text:p>
                  <text:p text:style-name="table_al"/>
                  <text:p text:style-name="table_al">Gewijzigd gebruik van den gedeelte van de inrichting: 75% van het</text:p>
                  <text:p text:style-name="table_al">legestarief vermeld in 2.3.5.1, met dien verstande dat de toeslag </text:p>
                  <text:p text:style-name="table_al">uitsluitend wordt berekend over de oppervlakte van het gewijzigde </text:p>
                  <text:p text:style-name="table_al">gedeel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text:span>
                  </text:p>
                  <text:p text:style-name="table_al">
                    <text:span text:style-name="nadrukvet">stads- en dorpsgezichten</text:span>
                  </text:p>
                  <text:p text:style-name="table_al">
                    <text:span text:style-name="nadrukcur">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anders dan bij monumenten of in beschermd </text:span>
                  </text:p>
                  <text:p text:style-name="table_al">
                    <text:span text:style-name="nadrukvet">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text:p>
                  <text:p text:style-name="table_al"> betrekking heeft op het slopen van een bouwwerk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text:p>
                  <text:p text:style-name="table_al">of voorbereidingsbesluit is bepaald, bedoeld in artikel 2.1, eerste lid,</text:p>
                  <text:p text:style-name="table_al"> onder g, van de Wabo, of waarvoor op grond van een provinciale ver-</text:p>
                  <text:p text:style-name="table_al">ordening een vergunning of ontheffing is vereist, bedoeld in artikel 2.2, </text:p>
                  <text:p text:style-name="table_al">eerste lid, aanhef en onder a, van de Wabo:</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 of veranderen weg</text:span>
                  </text:p>
                  <text:p text:style-name="table_al">Indien de aanvraag tot het verlenen van een omgevingsvergunning</text:p>
                  <text:p text:style-name="table_al">betrekking heeft op het aanleggen van een weg of verandering brengen</text:p>
                  <text:p text:style-name="table_al"> in de wijze van aanleg van een weg, bedoeld in artikel 2.2 eerste lid,</text:p>
                  <text:p text:style-name="table_al">aanhef onder d, van de Wabo in samenhang met de provinciale wegen-</text:p>
                  <text:p text:style-name="table_al">verordening of de Algemene Plaatselijke Verordening, bedraagt het </text:p>
                  <text:p text:style-name="table_al">tarief, onverminderd met bepaalde in de andere onderdelen van dit</text:p>
                  <text:p text:style-name="table_al">hoofdstuk indien tevens sprake is van de in die onderdelen bedoelde</text:p>
                  <text:p text:style-name="table_al">activiteiten:</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ext:p text:style-name="table_al">Indien de aanvraag tot het verlenen van een omgevingsvergunning</text:p>
                  <text:p text:style-name="table_al"> betrekking heeft op het maken, hebben, veranderen</text:p>
                  <text:p text:style-name="table_al">of veranderen van het gebruik van een uitweg</text:p>
                  <text:p text:style-name="table_al"/>
                  <text:p text:style-name="table_al"> waarvoor op grond van </text:p>
                  <text:p text:style-name="table_al">een bepaling in een provinciale verordening of de Algemene plaatselijke </text:p>
                  <text:p text:style-name="table_al">verordening een melding is vereist, bedraagt het tarief:</text:p>
                </table:table-cell>
                <table:table-cell table:style-name="entry" table:number-rows-spanned="1" table:number-columns-spanned="1">
                  <text:p text:style-name="table_al">€ 76,5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ext:p text:style-name="table_al">Indien de aanvraag tot het verlenen van een omgevingsvergunning </text:p>
                  <text:p text:style-name="table_al">betrekking heeft op het vellen of doen vellen van houtopstand, waarvoor </text:p>
                  <text:p text:style-name="table_al">op grond van een bepaling in een provinciale verordening of de Algemene </text:p>
                  <text:p text:style-name="table_al">plaatselijke verordening een vergunning of ontheffing is vereist, als </text:p>
                  <text:p text:style-name="table_al">bedoeld in artikel 2.2, eerste lid, aanhef en onder g, van de Wabo, </text:p>
                  <text:p text:style-name="table_al">bedraagt het tarief:</text:p>
                </table:table-cell>
                <table:table-cell table:style-name="entry" table:number-rows-spanned="1" table:number-columns-spanned="1">
                  <text:p text:style-name="table_al">€ 76,5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 van roerende zaken</text:span>
                  </text:p>
                  <text:p text:style-name="table_al">
                    <text:span text:style-name="nadrukcur">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Projecten of handelingen in het kader van de Natuurbescher-</text:span>
                  </text:p>
                  <text:p text:style-name="table_al">
                    <text:span text:style-name="nadrukvet">mingswet 1998</text:span>
                  </text:p>
                  <text:p text:style-name="table_al">
                    <text:span text:style-name="nadrukcur">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Handelingen in het kader van de Flora- en Faunawet</text:span>
                  </text:p>
                  <text:p text:style-name="table_al">
                    <text:span text:style-name="nadrukcur">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text:span>
                  </text:p>
                  <text:p text:style-name="table_al">Indien de aanvraag tot het verlenen van een omgevingsvergunning </text:p>
                  <text:p text:style-name="table_al">betrekking heeft op het verrichten van een andere activiteit of handeling </text:p>
                  <text:p text:style-name="table_al">dan in de voorgaande onderdelen van dit hoofdstuk bedoeld en die </text:p>
                  <text:p text:style-name="table_al">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text:p>
                  <text:p text:style-name="table_al">categorie activiteiten die van invloed kunnen zijn op de fysieke </text:p>
                  <text:p text:style-name="table_al">leefomgeving, als bedoeld in artikel 2.1, eerste lid, onder i, van de </text:p>
                  <text:p text:style-name="table_al">Wabo, bedraagt het tarief:</text:p>
                </table:table-cell>
                <table:table-cell table:style-name="entry" table:number-rows-spanned="1" table:number-columns-spanned="1">
                  <text:p text:style-name="table_al">€ 72,7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text:p>
                  <text:p text:style-name="table_al">of waterschapsverordening aangewezen categorie activiteiten die van </text:p>
                  <text:p text:style-name="table_al">invloed kunnen zijn op de fysieke leefomgeving, als bedoeld in artikel </text:p>
                  <text:p text:style-name="table_al">2.2, tweede lid, van de Wabo, bedraagt het tarief:</text:p>
                </table:table-cell>
                <table:table-cell table:style-name="entry" table:number-rows-spanned="1" table:number-columns-spanned="1">
                  <text:p text:style-name="table_al">€ 72,70</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text:p>
                  <text:p text:style-name="table_al"> van deze tarieventabel voor de betreffende vergunning of ontheffing </text:p>
                  <text:p text:style-name="table_al">verschuldigd is als de activiteit zou worden uitgevoerd zonder omgevings-</text:p>
                  <text:p text:style-name="table_al">vergunning. Als de activiteit in geen enkel geval kan worden uitgevoerd </text:p>
                  <text:p text:style-name="table_al">zonder omgevingsvergunning bedraagt het tarief:</text:p>
                </table:table-cell>
                <table:table-cell table:style-name="entry" table:number-rows-spanned="1" table:number-columns-spanned="1">
                  <text:p text:style-name="table_al">€ 72,70</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provinciale of waterschapsverordening betreft: het bedrag </text:p>
                  <text:p text:style-name="table_al">van de voorafgaand aan het in behandeling nemen van de aanvraag </text:p>
                  <text:p text:style-name="table_al">om een omgevingsvergunning aan de aanvrager meegedeelde kosten, </text:p>
                  <text:p text:style-name="table_al">blijkend uit een begroting die door het college van burgemeester en </text:p>
                  <text:p text:style-name="table_al">wethouders is opgesteld. Indien een begroting als bedoeld in de eerste </text:p>
                  <text:p text:style-name="table_al">volzin is uitgebracht, wordt een aanvraag in behandeling genomen op </text:p>
                  <text:p text:style-name="table_al">de vijfde werkdag na de dag waarop de begroting aan de aanvrager ter</text:p>
                  <text:p text:style-name="table_al"> kennis is gebracht, tenzij de aanvraag voor deze vijfde werkdag </text:p>
                  <text:p text:style-name="table_al">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text:span>
                  </text:p>
                  <text:p text:style-name="table_al">Indien de aanvraag tot het verlenen van een omgevingsvergunning </text:p>
                  <text:p text:style-name="table_al">op verzoek in twee fasen plaatsvindt, als bedoeld in artikel 2.5, </text:p>
                  <text:p text:style-name="table_al">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text:p>
                  <text:p text:style-name="table_al"> met betrekking tot de eerste fase: het bedrag dat voortvloeit uit</text:p>
                  <text:p text:style-name="table_al"> toepassing van de tarieven in dit hoofdstuk voor de activiteiten</text:p>
                  <text:p text:style-name="table_al">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text:p>
                  <text:p text:style-name="table_al">met betrekking tot de tweede fase: het bedrag dat voortvloeit uit </text:p>
                  <text:p text:style-name="table_al">toepassing van de tarieven in dit hoofdstuk voor de activiteiten </text:p>
                  <text:p text:style-name="table_al">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3</text:p>
                </table:table-cell>
                <table:table-cell table:style-name="entry" table:number-rows-spanned="1" table:number-columns-spanned="1">
                  <text:p text:style-name="table_al">Voor gefaseerde aanvragen bouwvergunning gelden de percentages </text:p>
                  <text:p text:style-name="table_al">zoals ze zijn vastgesteld bij het indienen van de aanvraag van de </text:p>
                  <text:p text:style-name="table_al">eerste fase bouw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Beoordeling bodemrapport</text:span>
                  </text:p>
                  <text:p text:style-name="table_al">Onverminderd het bepaalde in de voorgaande onderdelen van </text:p>
                  <text:p text:style-name="table_al">dit hoofdstuk bedraagt het tarief, indien krachtens wettelijk </text:p>
                  <text:p text:style-name="table_al">voorschrift voor in dat onderdeel bedoelde aanvraag een </text:p>
                  <text:p text:style-name="table_al">bodemonderzoek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780,0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text:span>
                  </text:p>
                  <text:p text:style-name="table_al">Onverminderd het bepaalde in de voorgaande onderdelen van dit</text:p>
                  <text:p text:style-name="table_al"> hoofdstuk bedraagt het tarief, indien een daartoe bij wettelijk </text:p>
                  <text:p text:style-name="table_al">voorschrift aangewezen bestuursorgaan of andere instantie advies </text:p>
                  <text:p text:style-name="table_al">moet uitbrengen over de aanvraag of het ontwerp van de </text:p>
                  <text:p text:style-name="table_al">beschikking op de aanvraag om een omgevingsvergunning:</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text:p>
                  <text:p text:style-name="table_al">hoofdstuk bedraagt het tarief, indien een daartoe bij wet of algemene</text:p>
                  <text:p text:style-name="table_al"> maatregel van bestuur aangewezen bestuursorgaan een verklaring </text:p>
                  <text:p text:style-name="table_al">van geen bedenkingen moet afgeven voordat de omgevingsvergunning</text:p>
                  <text:p text:style-name="table_al">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text:p>
                  <text:p text:style-name="table_al">afgeve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text:p>
                  <text:p text:style-name="table_al"> moet afgeven: het bedrag van de voorafgaand aan het in behandeling </text:p>
                  <text:p text:style-name="table_al">nemen van de aanvraag om een omgevingsvergunning aan de aanvrager</text:p>
                  <text:p text:style-name="table_al"> meegedeelde kosten, blijkend uit een begroting die door het college van </text:p>
                  <text:p text:style-name="table_al">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text:p>
                  <text:p text:style-name="table_al"> een aanvraag in behandeling genomen op de vijfde werkdag na de dag</text:p>
                  <text:p text:style-name="table_al"> waarop de begroting aan de aanvrager ter kennis is gebracht, tenzij </text:p>
                  <text:p text:style-name="table_al">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section text:name="table_id1-3-2-3-100" text:style-name="table">
            <text:p text:style-name="table_top"/>
            <table:table table:style-name="tgroup">
              <table:table-column table:style-name="id1-3-2-3-100-1-1"/>
              <table:table-column table:style-name="id1-3-2-3-100-1-2"/>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mindering</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 gegaan door </text:p>
                  <text:p text:style-name="table_al"> een aanvraag om vooroverleg of beoordeling van een concept-aanvraag als bedoeld in 2.2.1, </text:p>
                  <text:p text:style-name="table_al">waarop de eerstgenoemde aanvraag betrekking heeft, worden de ter zake van het voorover-</text:p>
                  <text:p text:style-name="table_al">leg of de beoordeling van de conceptaanvraag geheven leges in mindering gebracht op de </text:p>
                  <text:p text:style-name="table_al">leges voor het in behandeling nemen van de aanvraag om de omgevingsvergunning</text:p>
                  <text:p text:style-name="table_al"> bedoeld in 2.3 en volgende.</text:p>
                </table:table-cell>
              </table:table-row>
            </table:table>
            <text:p text:style-name="table_bottom"/>
          </text:section>
          <text:p text:style-name="al"/>
          <text:section text:name="table_id1-3-2-3-102" text:style-name="table">
            <text:p text:style-name="table_top"/>
            <table:table table:style-name="tgroup">
              <table:table-column table:style-name="id1-3-2-3-102-1-1"/>
              <table:table-column table:style-name="id1-3-2-3-102-1-2"/>
              <table:table-column table:style-name="id1-3-2-3-102-1-3"/>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text:span>
                  </text:p>
                  <text:p text:style-name="table_al">
                    <text:span text:style-name="nadrukcur">bouw- en aanlegactiviteiten</text:span>
                  </text:p>
                  <text:p text:style-name="table_al">Als een aanvrager zijn aanvraag tot het verlenen van een omgevingsver-</text:p>
                  <text:p text:style-name="table_al">gunning voor een project dat geheel of gedeeltelijk bestaat uit bouw-, aanleg-</text:p>
                  <text:p text:style-name="table_al"> of sloopactiviteiten, als bedoeld in de onderdelen 2.3.1, intrekt terwijl deze</text:p>
                  <text:p text:style-name="table_al"> reeds in behandeling is genomen door de gemeente, bestaat aanspraak op</text:p>
                  <text:p text:style-name="table_al"> teruggaaf</text:p>
                  <text:p text:style-name="table_al">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26 weken na</text:p>
                  <text:p text:style-name="table_al"> het in behandeling nemen ervan van de op grond van die </text:p>
                  <text:p text:style-name="table_al">onderdelen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verleende omgevingsvergunning</text:span>
                  </text:p>
                  <text:p text:style-name="table_al">
                    <text:span text:style-name="nadrukcur"> voor bouw- en, aanlegactiviteiten</text:span>
                  </text:p>
                  <text:p text:style-name="table_al">ls de gemeente een verleende omgevingsvergunning voor een project </text:p>
                  <text:p text:style-name="table_al">dat geheel of gedeeltelijk bestaat uit bouw-, aanleg- of sloopactiviteiten</text:p>
                  <text:p text:style-name="table_al"> als bedoeld in de onderdelen 2.3.1 intrekt op aanvraag van de </text:p>
                  <text:p text:style-name="table_al">vergunninghouder, bestaat aanspraak op teruggaaf van een deel van </text:p>
                  <text:p text:style-name="table_al">de leges, mits deze aanvraag is ingediend binnen 2 jaar na verlening </text:p>
                  <text:p text:style-name="table_al">van de vergunning en van de vergunning geen gebruik is gemaakt. </text:p>
                  <text:p text:style-name="table_al">De teruggaaf bedraagt: van de op grond van die onderdelen voor </text:p>
                  <text:p text:style-name="table_al">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het weigeren van een omgevings/</text:span>
                  </text:p>
                  <text:p text:style-name="table_al">
                    <text:span text:style-name="nadrukcur">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text:p>
                  <text:p text:style-name="table_al">geheel of gedeeltelijk bestaat uit bouw-, aanleg- of sloopactiviteiten</text:p>
                  <text:p text:style-name="table_al"> als bedoeld in de onderdelen 2.3.1weigert, bestaat aanspraak op</text:p>
                  <text:p text:style-name="table_al"> teruggaaf van een deel van de leges. De teruggaaf bedraagt:</text:p>
                  <text:p text:style-name="table_al">van de op grond van die onderdelen voor de betreffende </text:p>
                  <text:p text:style-name="table_al">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text:p>
                  <text:p text:style-name="table_al"> mede verstaan een vernietiging van de beschikking</text:p>
                  <text:p text:style-name="table_al">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ext:p text:style-name="table_al">Een bedrag minder dan € 55,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text:span>
                  </text:p>
                  <text:p text:style-name="table_al">
                    <text:span text:style-name="nadrukcur">bedenkingen</text:span>
                  </text:p>
                  <text:p text:style-name="table_al">Van de leges verschuldigd op grond van de onderdelen </text:p>
                  <text:p text:style-name="table_al">2.3.17 en 2.3.18 wordt geen teruggaaf verleend.</text:p>
                </table:table-cell>
                <table:table-cell table:style-name="entry" table:number-rows-spanned="1" table:number-columns-spanned="1">
                  <text:p text:style-name="table_al"/>
                </table:table-cell>
              </table:table-row>
            </table:table>
            <text:p text:style-name="table_bottom"/>
          </text:section>
          <text:p text:style-name="al"/>
          <text:section text:name="table_id1-3-2-3-104" text:style-name="table">
            <text:p text:style-name="table_top"/>
            <table:table table:style-name="tgroup">
              <table:table-column table:style-name="id1-3-2-3-104-1-1"/>
              <table:table-column table:style-name="id1-3-2-3-104-1-2"/>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Intrekken omgevingsvergun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ereserveerd</text:span>
                  </text:p>
                </table:table-cell>
              </table:table-row>
            </table:table>
            <text:p text:style-name="table_bottom"/>
          </text:section>
          <text:p text:style-name="al"/>
          <text:section text:name="table_id1-3-2-3-106" text:style-name="table">
            <text:p text:style-name="table_top"/>
            <table:table table:style-name="tgroup">
              <table:table-column table:style-name="id1-3-2-3-106-1-1"/>
              <table:table-column table:style-name="id1-3-2-3-106-1-2"/>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Wijziging omgevingsvergunning als gevolg van wijziging projec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ereserveerd</text:span>
                  </text:p>
                </table:table-cell>
              </table:table-row>
            </table:table>
            <text:p text:style-name="table_bottom"/>
          </text:section>
          <text:p text:style-name="al"/>
          <text:section text:name="table_id1-3-2-3-108" text:style-name="table">
            <text:p text:style-name="table_top"/>
            <table:table table:style-name="tgroup">
              <table:table-column table:style-name="id1-3-2-3-108-1-1"/>
              <table:table-column table:style-name="id1-3-2-3-108-1-2"/>
              <table:table-column table:style-name="id1-3-2-3-108-1-3"/>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Bestemmingswijzigingen zonder </text:span>
                  </text:p>
                  <text:p text:style-name="table_al">
                    <text:span text:style-name="nadrukvet">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text:p>
                  <text:p text:style-name="table_al">vaststellen van een bestemmingsplan als bedoeld in artikel 3.1, eerste lid, </text:p>
                  <text:p text:style-name="table_al">van de Wet ruimtelijke ordening</text:p>
                </table:table-cell>
                <table:table-cell table:style-name="entry" table:number-rows-spanned="1" table:number-columns-spanned="1">
                  <text:p text:style-name="table_al">€ 10.000,00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text:p>
                  <text:p text:style-name="table_al"> wijzigen danwel uitwerken van een bestemmingsplan als bedoeld in artikel </text:p>
                  <text:p text:style-name="table_al">3.6, eerste lid, onder a, respectievelijk artikel 3.6 eerste lid onder b </text:p>
                  <text:p text:style-name="table_al">van de Wet ruimtelijke ordening</text:p>
                </table:table-cell>
                <table:table-cell table:style-name="entry" table:number-rows-spanned="1" table:number-columns-spanned="1">
                  <text:p text:style-name="table_al">€ 10.000,00</text:p>
                </table:table-cell>
              </table:table-row>
            </table:table>
            <text:p text:style-name="table_bottom"/>
          </text:section>
          <text:p text:style-name="al"/>
          <text:section text:name="table_id1-3-2-3-110" text:style-name="table">
            <text:p text:style-name="table_top"/>
            <table:table table:style-name="tgroup">
              <table:table-column table:style-name="id1-3-2-3-110-1-1"/>
              <table:table-column table:style-name="id1-3-2-3-110-1-2"/>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Sloopmeld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ereserveerd</text:span>
                  </text:p>
                </table:table-cell>
              </table:table-row>
            </table:table>
            <text:p text:style-name="table_bottom"/>
          </text:section>
          <text:p text:style-name="al"/>
          <text:section text:name="table_id1-3-2-3-112" text:style-name="table">
            <text:p text:style-name="table_top"/>
            <table:table table:style-name="tgroup">
              <table:table-column table:style-name="id1-3-2-3-112-1-1"/>
              <table:table-column table:style-name="id1-3-2-3-112-1-2"/>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Archeolog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ereserveerd</text:span>
                  </text:p>
                </table:table-cell>
              </table:table-row>
            </table:table>
            <text:p text:style-name="table_bottom"/>
          </text:section>
          <text:p text:style-name="al"/>
          <text:section text:name="table_id1-3-2-3-114" text:style-name="table">
            <text:p text:style-name="table_top"/>
            <table:table table:style-name="tgroup">
              <table:table-column table:style-name="id1-3-2-3-114-1-1"/>
              <table:table-column table:style-name="id1-3-2-3-114-1-2"/>
              <table:table-column table:style-name="id1-3-2-3-114-1-3"/>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ext:span text:style-name="nadrukvet">In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om </text:p>
                  <text:p text:style-name="table_al"> om een andere, in deze titel niet benoemde beschikking: </text:p>
                </table:table-cell>
                <table:table-cell table:style-name="entry" table:number-rows-spanned="1" table:number-columns-spanned="1">
                  <text:p text:style-name="table_al">€ 72,70</text:p>
                </table:table-cell>
              </table:table-row>
            </table:table>
            <text:p text:style-name="table_bottom"/>
          </text:section>
          <text:p text:style-name="al">
          <text:span text:style-name="nadrukvet">Titel 3 Dienstverlening vallend onder fysieke Europese dienstenrichtlijn</text:span>
        </text:p>
          <text:p text:style-name="al"/>
          <text:section text:name="table_id1-3-2-3-117" text:style-name="table">
            <text:p text:style-name="table_top"/>
            <table:table table:style-name="tgroup">
              <table:table-column table:style-name="id1-3-2-3-117-1-1"/>
              <table:table-column table:style-name="id1-3-2-3-117-1-2"/>
              <table:table-column table:style-name="id1-3-2-3-117-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text:p>
                  <text:p text:style-name="table_al"> tot het verkrij­gen van een vergunning ingevolge ar­tikel 3 van de</text:p>
                  <text:p text:style-name="table_al">Drank- en Horecawet</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text:p>
                  <text:p text:style-name="table_al"> het ver­krijgen van een ont­hef­fing of een verklaring als bedoeld in de</text:p>
                  <text:p text:style-name="table_al">ati­kelen 35 van de Drank- en Hore­ca­wet</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text:p>
                  <text:p text:style-name="table_al">om een ontheffing sluitingsuur als bedoeld in artikel 4, lid 4 van de</text:p>
                  <text:p text:style-name="table_al"> Drank- en Horecawet</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ter zake van het in behandeling nemen van een </text:p>
                  <text:p text:style-name="table_al">aanvraag tot het verkrijgen van alle wijzigingen van de vergunning als</text:p>
                  <text:p text:style-name="table_al">bedoeld in de Drank- en Horecawet</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text:p>
                  <text:p text:style-name="table_al">om:</text:p>
                  <text:p text:style-name="table_al">Een exploitatievergunning of wijziging van een exploitatievergunning als</text:p>
                  <text:p text:style-name="table_al">bedoeld in artikel 2.28 van de Algemene Plaatselijke Verordening</text:p>
                </table:table-cell>
                <table:table-cell table:style-name="entry" table:number-rows-spanned="1" table:number-columns-spanned="1">
                  <text:p text:style-name="table_al">€ 150,00</text:p>
                </table:table-cell>
              </table:table-row>
            </table:table>
            <text:p text:style-name="table_bottom"/>
          </text:section>
          <text:p text:style-name="al"/>
          <text:section text:name="table_id1-3-2-3-119" text:style-name="table">
            <text:p text:style-name="table_top"/>
            <table:table table:style-name="tgroup">
              <table:table-column table:style-name="id1-3-2-3-119-1-1"/>
              <table:table-column table:style-name="id1-3-2-3-119-1-2"/>
              <table:table-column table:style-name="id1-3-2-3-119-1-3"/>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Organiseren evenementen of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text:p>
                  <text:p text:style-name="table_al"> tot het organiseren van een vergunningplichtig evenement:</text:p>
                  <text:p text:style-name="table_al">categorie b: art. 2.25 lid 3 onder b van de </text:p>
                  <text:p text:style-name="table_al">Algemene Plaatselijke Verordening</text:p>
                  <text:p text:style-name="table_al">categorie c: art. 2.25, lid 3 onder c van de </text:p>
                  <text:p text:style-name="table_al">Algemene Plaatselijke Verordening</text:p>
                </table:table-cell>
                <table:table-cell table:style-name="entry" table:number-rows-spanned="1" table:number-columns-spanned="1">
                  <text:p text:style-name="table_al"/>
                  <text:p text:style-name="table_al"/>
                  <text:p text:style-name="table_al">€ 200,00</text:p>
                  <text:p text:style-name="table_al"/>
                  <text:p text:style-name="table_al">€ 750,00</text:p>
                </table:table-cell>
              </table:table-row>
            </table:table>
            <text:p text:style-name="table_bottom"/>
          </text:section>
          <text:p text:style-name="al"/>
          <text:section text:name="table_id1-3-2-3-121" text:style-name="table">
            <text:p text:style-name="table_top"/>
            <table:table table:style-name="tgroup">
              <table:table-column table:style-name="id1-3-2-3-121-1-1"/>
              <table:table-column table:style-name="id1-3-2-3-121-1-2"/>
              <table:table-column table:style-name="id1-3-2-3-121-1-3"/>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krijgen van een vergunning voor de exploitatie van een erotisch be-</text:p>
                  <text:p text:style-name="table_al">drijf, als bedoeld in artikel 3.4 APV geldig voor één kalenderjaar</text:p>
                </table:table-cell>
                <table:table-cell table:style-name="entry" table:number-rows-spanned="1" table:number-columns-spanned="1">
                  <text:p text:style-name="table_al">€ 865,95</text:p>
                </table:table-cell>
              </table:table-row>
            </table:table>
            <text:p text:style-name="table_bottom"/>
          </text:section>
          <text:p text:style-name="al"/>
          <text:section text:name="table_id1-3-2-3-123" text:style-name="table">
            <text:p text:style-name="table_top"/>
            <table:table table:style-name="tgroup">
              <table:table-column table:style-name="id1-3-2-3-123-1-1"/>
              <table:table-column table:style-name="id1-3-2-3-123-1-2"/>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Splitsingsvergunning woonruim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ereserveerd</text:span>
                  </text:p>
                </table:table-cell>
              </table:table-row>
            </table:table>
            <text:p text:style-name="table_bottom"/>
          </text:section>
          <text:p text:style-name="al"/>
          <text:section text:name="table_id1-3-2-3-125" text:style-name="table">
            <text:p text:style-name="table_top"/>
            <table:table table:style-name="tgroup">
              <table:table-column table:style-name="id1-3-2-3-125-1-1"/>
              <table:table-column table:style-name="id1-3-2-3-125-1-2"/>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Leefmilieuverorde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ereserveerd</text:span>
                  </text:p>
                </table:table-cell>
              </table:table-row>
            </table:table>
            <text:p text:style-name="table_bottom"/>
          </text:section>
          <text:p text:style-name="al"/>
          <text:section text:name="table_id1-3-2-3-127" text:style-name="table">
            <text:p text:style-name="table_top"/>
            <table:table table:style-name="tgroup">
              <table:table-column table:style-name="id1-3-2-3-127-1-1"/>
              <table:table-column table:style-name="id1-3-2-3-127-1-2"/>
              <table:table-column table:style-name="id1-3-2-3-127-1-3"/>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Brandbeveiligingsverordening</text:span>
                    <text:span text:style-name="nadrukvet">/AMvB brandveilig gebruik overige</text:span>
                  </text:p>
                  <text:p text:style-name="table_al">
                    <text:span text:style-name="nadrukvet">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ext:p text:style-name="table_al">tot het verkrijgen van een vergunning met betrekking tot het brand-</text:p>
                  <text:p text:style-name="table_al">veilig gebruik van een inrichting en/of terrein als bedoeld in artikel 2</text:p>
                  <text:p text:style-name="table_al">van de Brandveiligheidsverordening dan wel de AMvB brandveilig</text:p>
                  <text:p text:style-name="table_al">gebruik overige plaatsen</text:p>
                </table:table-cell>
                <table:table-cell table:style-name="entry" table:number-rows-spanned="1" table:number-columns-spanned="1">
                  <text:p text:style-name="table_al">€ 113,00</text:p>
                </table:table-cell>
              </table:table-row>
            </table:table>
            <text:p text:style-name="table_bottom"/>
          </text:section>
          <text:p text:style-name="al"/>
          <text:section text:name="table_id1-3-2-3-129" text:style-name="table">
            <text:p text:style-name="table_top"/>
            <table:table table:style-name="tgroup">
              <table:table-column table:style-name="id1-3-2-3-129-1-1"/>
              <table:table-column table:style-name="id1-3-2-3-129-1-2"/>
              <table:table-column table:style-name="id1-3-2-3-129-1-3"/>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In deze titel niet benoemde vergunning,</text:span>
                    <text:span text:style-name="nadrukvet"> ontheffing of andere be-</text:span>
                  </text:p>
                  <text:p text:style-name="table_al">
                    <text:span text:style-name="nadrukvet">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text:p>
                  <text:p text:style-name="table_al">nemen van een aanvraag om een andere, in </text:p>
                  <text:p text:style-name="table_al">deze titel niet benoemde vergunning, ontheffing</text:p>
                  <text:p text:style-name="table_al"> of ander beschikking</text:p>
                </table:table-cell>
                <table:table-cell table:style-name="entry" table:number-rows-spanned="1" table:number-columns-spanned="1">
                  <text:p text:style-name="table_al">€ 72,70</text:p>
                </table:table-cell>
              </table:table-row>
            </table:table>
            <text:p text:style-name="table_bottom"/>
          </text:section>
        </text:section>
        <text:section text:name="bijlage_id1-3-2-4" text:style-name="bijlage">
          <text:p text:style-name="bijlage_top"/>
          <text:p text:style-name="al">
          <text:span text:style-name="nadrukvet"/>
        </text:p>
          <text:p text:style-name="al">
          <text:span text:style-name="nadrukvet">Overzicht bouwkosten ten behoeve van berekeningen voor de bouwleges-toets.</text:span>
        </text:p>
          <text:p text:style-name="al">
          <text:span text:style-name="nadrukvet">Vastgesteld in ROEB-overleg 12 september 2017</text:span>
        </text:p>
          <text:p text:style-name="al"/>
          <text:p text:style-name="al">De vermelde prijzen gelden per eenheid zoals vermeld</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8</text:p>
                  <text:p text:style-name="table_al">excl. BTW</text:p>
                  <text:p text:style-name="table_al">(euro)</text:p>
                </table:table-cell>
                <table:table-cell table:style-name="entry" table:number-rows-spanned="1" table:number-columns-spanned="1">
                  <text:p text:style-name="table_al">2018</text:p>
                  <text:p text:style-name="table_al">incl. 21% </text:p>
                  <text:p text:style-name="table_al">BTW</text:p>
                  <text:p text:style-name="table_al">(euro)</text:p>
                </table:table-cell>
                <table:table-cell table:style-name="entry" table:number-rows-spanned="1" table:number-columns-spanned="1">
                  <text:p text:style-name="table_al">Eenheid</text:p>
                  <text:p text:style-name="table_al">(bruto)</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Rijtjeswoningen</text:p>
                </table:table-cell>
                <table:table-cell table:style-name="entry" table:number-rows-spanned="1" table:number-columns-spanned="1">
                  <text:p text:style-name="table_al">193,00</text:p>
                </table:table-cell>
                <table:table-cell table:style-name="entry" table:number-rows-spanned="1" table:number-columns-spanned="1">
                  <text:p text:style-name="table_al">233,53</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alfvrijstaande woningen</text:p>
                </table:table-cell>
                <table:table-cell table:style-name="entry" table:number-rows-spanned="1" table:number-columns-spanned="1">
                  <text:p text:style-name="table_al">233,00</text:p>
                </table:table-cell>
                <table:table-cell table:style-name="entry" table:number-rows-spanned="1" table:number-columns-spanned="1">
                  <text:p text:style-name="table_al">281,93</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rijstaande woningen/appartementen</text:p>
                </table:table-cell>
                <table:table-cell table:style-name="entry" table:number-rows-spanned="1" table:number-columns-spanned="1">
                  <text:p text:style-name="table_al">260,00</text:p>
                </table:table-cell>
                <table:table-cell table:style-name="entry" table:number-rows-spanned="1" table:number-columns-spanned="1">
                  <text:p text:style-name="table_al">314,60</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ungalows</text:p>
                </table:table-cell>
                <table:table-cell table:style-name="entry" table:number-rows-spanned="1" table:number-columns-spanned="1">
                  <text:p text:style-name="table_al">278,00</text:p>
                </table:table-cell>
                <table:table-cell table:style-name="entry" table:number-rows-spanned="1" table:number-columns-spanned="1">
                  <text:p text:style-name="table_al">336,38</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Woonwagens (nieuw en verplaatst)</text:p>
                </table:table-cell>
                <table:table-cell table:style-name="entry" table:number-rows-spanned="1" table:number-columns-spanned="1">
                  <text:p text:style-name="table_al">175,00</text:p>
                </table:table-cell>
                <table:table-cell table:style-name="entry" table:number-rows-spanned="1" table:number-columns-spanned="1">
                  <text:p text:style-name="table_al">211,75</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Tijdelijke) woonunit</text:p>
                </table:table-cell>
                <table:table-cell table:style-name="entry" table:number-rows-spanned="1" table:number-columns-spanned="1">
                  <text:p text:style-name="table_al">175,00</text:p>
                </table:table-cell>
                <table:table-cell table:style-name="entry" table:number-rows-spanned="1" table:number-columns-spanned="1">
                  <text:p text:style-name="table_al">211,75</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Recreatiewoning</text:p>
                </table:table-cell>
                <table:table-cell table:style-name="entry" table:number-rows-spanned="1" table:number-columns-spanned="1">
                  <text:p text:style-name="table_al">175,00</text:p>
                </table:table-cell>
                <table:table-cell table:style-name="entry" table:number-rows-spanned="1" table:number-columns-spanned="1">
                  <text:p text:style-name="table_al">211,75</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WONINGUITBREIDINGEN EN VERBOUW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Uitbreiding woonruimte/dakopbouw</text:p>
                </table:table-cell>
                <table:table-cell table:style-name="entry" table:number-rows-spanned="1" table:number-columns-spanned="1">
                  <text:p text:style-name="table_al">264,00</text:p>
                </table:table-cell>
                <table:table-cell table:style-name="entry" table:number-rows-spanned="1" table:number-columns-spanned="1">
                  <text:p text:style-name="table_al">319,44</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Uitbreiding bergruimte/garage</text:p>
                </table:table-cell>
                <table:table-cell table:style-name="entry" table:number-rows-spanned="1" table:number-columns-spanned="1">
                  <text:p text:style-name="table_al">117,00</text:p>
                </table:table-cell>
                <table:table-cell table:style-name="entry" table:number-rows-spanned="1" table:number-columns-spanned="1">
                  <text:p text:style-name="table_al">141,57</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Kelder</text:p>
                </table:table-cell>
                <table:table-cell table:style-name="entry" table:number-rows-spanned="1" table:number-columns-spanned="1">
                  <text:p text:style-name="table_al">242,00</text:p>
                </table:table-cell>
                <table:table-cell table:style-name="entry" table:number-rows-spanned="1" table:number-columns-spanned="1">
                  <text:p text:style-name="table_al">292,82</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Serre</text:p>
                </table:table-cell>
                <table:table-cell table:style-name="entry" table:number-rows-spanned="1" table:number-columns-spanned="1">
                  <text:p text:style-name="table_al">524,00</text:p>
                </table:table-cell>
                <table:table-cell table:style-name="entry" table:number-rows-spanned="1" table:number-columns-spanned="1">
                  <text:p text:style-name="table_al">634,0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erandering woonruimte (inpandig)</text:p>
                </table:table-cell>
                <table:table-cell table:style-name="entry" table:number-rows-spanned="1" table:number-columns-spanned="1">
                  <text:p text:style-name="table_al">101,00</text:p>
                </table:table-cell>
                <table:table-cell table:style-name="entry" table:number-rows-spanned="1" table:number-columns-spanned="1">
                  <text:p text:style-name="table_al">146,4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Dakkapel</text:p>
                </table:table-cell>
                <table:table-cell table:style-name="entry" table:number-rows-spanned="1" table:number-columns-spanned="1">
                  <text:p text:style-name="table_al">1.002,00</text:p>
                </table:table-cell>
                <table:table-cell table:style-name="entry" table:number-rows-spanned="1" table:number-columns-spanned="1">
                  <text:p text:style-name="table_al">1.212,42</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Gevelwijziging</text:p>
                </table:table-cell>
                <table:table-cell table:style-name="entry" table:number-rows-spanned="1" table:number-columns-spanned="1">
                  <text:p text:style-name="table_al">541,00</text:p>
                </table:table-cell>
                <table:table-cell table:style-name="entry" table:number-rows-spanned="1" table:number-columns-spanned="1">
                  <text:p text:style-name="table_al">654,61</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Nieuw dak</text:p>
                </table:table-cell>
                <table:table-cell table:style-name="entry" table:number-rows-spanned="1" table:number-columns-spanned="1">
                  <text:p text:style-name="table_al">108,00</text:p>
                </table:table-cell>
                <table:table-cell table:style-name="entry" table:number-rows-spanned="1" table:number-columns-spanned="1">
                  <text:p text:style-name="table_al">130,6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BIJ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erging/garage met plat dak</text:p>
                </table:table-cell>
                <table:table-cell table:style-name="entry" table:number-rows-spanned="1" table:number-columns-spanned="1">
                  <text:p text:style-name="table_al">121,00</text:p>
                </table:table-cell>
                <table:table-cell table:style-name="entry" table:number-rows-spanned="1" table:number-columns-spanned="1">
                  <text:p text:style-name="table_al">146,4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erging/garage met kapconstructie</text:p>
                </table:table-cell>
                <table:table-cell table:style-name="entry" table:number-rows-spanned="1" table:number-columns-spanned="1">
                  <text:p text:style-name="table_al">112,00</text:p>
                </table:table-cell>
                <table:table-cell table:style-name="entry" table:number-rows-spanned="1" table:number-columns-spanned="1">
                  <text:p text:style-name="table_al">135,52</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Carport/Overkapping</text:p>
                </table:table-cell>
                <table:table-cell table:style-name="entry" table:number-rows-spanned="1" table:number-columns-spanned="1">
                  <text:p text:style-name="table_al">144,00</text:p>
                </table:table-cell>
                <table:table-cell table:style-name="entry" table:number-rows-spanned="1" table:number-columns-spanned="1">
                  <text:p text:style-name="table_al">174,24</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Tuinhuisje (prefab)</text:p>
                </table:table-cell>
                <table:table-cell table:style-name="entry" table:number-rows-spanned="1" table:number-columns-spanned="1">
                  <text:p text:style-name="table_al">135,00</text:p>
                </table:table-cell>
                <table:table-cell table:style-name="entry" table:number-rows-spanned="1" table:number-columns-spanned="1">
                  <text:p text:style-name="table_al">163,35</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Zwembad</text:p>
                </table:table-cell>
                <table:table-cell table:style-name="entry" table:number-rows-spanned="1" table:number-columns-spanned="1">
                  <text:p text:style-name="table_al">179,00</text:p>
                </table:table-cell>
                <table:table-cell table:style-name="entry" table:number-rows-spanned="1" table:number-columns-spanned="1">
                  <text:p text:style-name="table_al">216,5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TUIN EN STRAATMEUBILAI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outen schutting/pergola</text:p>
                </table:table-cell>
                <table:table-cell table:style-name="entry" table:number-rows-spanned="1" table:number-columns-spanned="1">
                  <text:p text:style-name="table_al">63,00</text:p>
                </table:table-cell>
                <table:table-cell table:style-name="entry" table:number-rows-spanned="1" table:number-columns-spanned="1">
                  <text:p text:style-name="table_al">76,23</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Gemetselde tuinmuur</text:p>
                </table:table-cell>
                <table:table-cell table:style-name="entry" table:number-rows-spanned="1" table:number-columns-spanned="1">
                  <text:p text:style-name="table_al">112,00</text:p>
                </table:table-cell>
                <table:table-cell table:style-name="entry" table:number-rows-spanned="1" table:number-columns-spanned="1">
                  <text:p text:style-name="table_al">135,52</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Schotelantenne</text:p>
                </table:table-cell>
                <table:table-cell table:style-name="entry" table:number-rows-spanned="1" table:number-columns-spanned="1">
                  <text:p text:style-name="table_al">904,00</text:p>
                </table:table-cell>
                <table:table-cell table:style-name="entry" table:number-rows-spanned="1" table:number-columns-spanned="1">
                  <text:p text:style-name="table_al">1.093,84</text:p>
                </table:table-cell>
                <table:table-cell table:style-name="entry" table:number-rows-spanned="1" table:number-columns-spanned="1">
                  <text:p text:style-name="table_al">per st.</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out + metselwerk tuinmuur</text:p>
                </table:table-cell>
                <table:table-cell table:style-name="entry" table:number-rows-spanned="1" table:number-columns-spanned="1">
                  <text:p text:style-name="table_al">85,00</text:p>
                </table:table-cell>
                <table:table-cell table:style-name="entry" table:number-rows-spanned="1" table:number-columns-spanned="1">
                  <text:p text:style-name="table_al">102,85</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Gaashekwerk</text:p>
                </table:table-cell>
                <table:table-cell table:style-name="entry" table:number-rows-spanned="1" table:number-columns-spanned="1">
                  <text:p text:style-name="table_al">45,00</text:p>
                </table:table-cell>
                <table:table-cell table:style-name="entry" table:number-rows-spanned="1" table:number-columns-spanned="1">
                  <text:p text:style-name="table_al">54,45</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BEDRIJFSHALLEN</text:span>
                  </text:p>
                  <text:p text:style-name="table_al">
                    <text:span text:style-name="nadrukvet">- Gemetselde wandcontructie:</text:span>
                  </text:p>
                  <text:p text:style-name="table_al">
                    <text:span text:style-name="nadrukvet"> geldt voor gehele pand (geen opsplit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Bedrijfshal hoogte tot en met 3 m</text:p>
                </table:table-cell>
                <table:table-cell table:style-name="entry" table:number-rows-spanned="1" table:number-columns-spanned="1">
                  <text:p text:style-name="table_al">90,00</text:p>
                </table:table-cell>
                <table:table-cell table:style-name="entry" table:number-rows-spanned="1" table:number-columns-spanned="1">
                  <text:p text:style-name="table_al">108,90</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Bedrijfshal hoogte tussen 3 en 6 m</text:p>
                </table:table-cell>
                <table:table-cell table:style-name="entry" table:number-rows-spanned="1" table:number-columns-spanned="1">
                  <text:p text:style-name="table_al">54,00</text:p>
                </table:table-cell>
                <table:table-cell table:style-name="entry" table:number-rows-spanned="1" table:number-columns-spanned="1">
                  <text:p text:style-name="table_al">65,34</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121,00</text:p>
                </table:table-cell>
                <table:table-cell table:style-name="entry" table:number-rows-spanned="1" table:number-columns-spanned="1">
                  <text:p text:style-name="table_al">146,21</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Bedrijfskantoor in de hal</text:p>
                </table:table-cell>
                <table:table-cell table:style-name="entry" table:number-rows-spanned="1" table:number-columns-spanned="1">
                  <text:p text:style-name="table_al">184,00</text:p>
                </table:table-cell>
                <table:table-cell table:style-name="entry" table:number-rows-spanned="1" table:number-columns-spanned="1">
                  <text:p text:style-name="table_al">222,64</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Systeembouw:</text:span>
                  </text:p>
                  <text:p text:style-name="table_al">
                    <text:span text:style-name="nadrukvet">geldt voor gehele pand (geen opsplit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Hal hoogte tot en met 6 m</text:p>
                </table:table-cell>
                <table:table-cell table:style-name="entry" table:number-rows-spanned="1" table:number-columns-spanned="1">
                  <text:p text:style-name="table_al">54,00</text:p>
                </table:table-cell>
                <table:table-cell table:style-name="entry" table:number-rows-spanned="1" table:number-columns-spanned="1">
                  <text:p text:style-name="table_al">65,34</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Hal hoogte tussen 6 tot en met 9 m</text:p>
                </table:table-cell>
                <table:table-cell table:style-name="entry" table:number-rows-spanned="1" table:number-columns-spanned="1">
                  <text:p text:style-name="table_al">45,00</text:p>
                </table:table-cell>
                <table:table-cell table:style-name="entry" table:number-rows-spanned="1" table:number-columns-spanned="1">
                  <text:p text:style-name="table_al">54,45</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Hal hoger dan 9 m, opp. kleiner dan 5.000 m<text:span text:style-name="sup">2</text:span></text:p>
                </table:table-cell>
                <table:table-cell table:style-name="entry" table:number-rows-spanned="1" table:number-columns-spanned="1">
                  <text:p text:style-name="table_al">41,00</text:p>
                </table:table-cell>
                <table:table-cell table:style-name="entry" table:number-rows-spanned="1" table:number-columns-spanned="1">
                  <text:p text:style-name="table_al">49,6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Hal hoger dan 9 m, opp. tussen 5.000 en 10.000 m<text:span text:style-name="sup">2</text:span></text:p>
                </table:table-cell>
                <table:table-cell table:style-name="entry" table:number-rows-spanned="1" table:number-columns-spanned="1">
                  <text:p text:style-name="table_al">41,00</text:p>
                </table:table-cell>
                <table:table-cell table:style-name="entry" table:number-rows-spanned="1" table:number-columns-spanned="1">
                  <text:p text:style-name="table_al">49,6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Hal hoger dan 9 m, opp. tussen 10.000 en 20.000 m<text:span text:style-name="sup">2</text:span></text:p>
                </table:table-cell>
                <table:table-cell table:style-name="entry" table:number-rows-spanned="1" table:number-columns-spanned="1">
                  <text:p text:style-name="table_al">36,00</text:p>
                </table:table-cell>
                <table:table-cell table:style-name="entry" table:number-rows-spanned="1" table:number-columns-spanned="1">
                  <text:p text:style-name="table_al">43,56</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Hal hoger dan 9 m, opp. groter dan 20.000 m<text:span text:style-name="sup">2</text:span></text:p>
                </table:table-cell>
                <table:table-cell table:style-name="entry" table:number-rows-spanned="1" table:number-columns-spanned="1">
                  <text:p text:style-name="table_al">36,00</text:p>
                </table:table-cell>
                <table:table-cell table:style-name="entry" table:number-rows-spanned="1" table:number-columns-spanned="1">
                  <text:p text:style-name="table_al">43,56</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77,00</text:p>
                </table:table-cell>
                <table:table-cell table:style-name="entry" table:number-rows-spanned="1" table:number-columns-spanned="1">
                  <text:p text:style-name="table_al">93,17</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Kantoorvloer in de hal extra</text:p>
                </table:table-cell>
                <table:table-cell table:style-name="entry" table:number-rows-spanned="1" table:number-columns-spanned="1">
                  <text:p text:style-name="table_al">117,00</text:p>
                </table:table-cell>
                <table:table-cell table:style-name="entry" table:number-rows-spanned="1" table:number-columns-spanned="1">
                  <text:p text:style-name="table_al">141,57</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Open loods</text:p>
                </table:table-cell>
                <table:table-cell table:style-name="entry" table:number-rows-spanned="1" table:number-columns-spanned="1">
                  <text:p text:style-name="table_al">117,00</text:p>
                </table:table-cell>
                <table:table-cell table:style-name="entry" table:number-rows-spanned="1" table:number-columns-spanned="1">
                  <text:p text:style-name="table_al">141,57</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Semi-permanente unit</text:p>
                </table:table-cell>
                <table:table-cell table:style-name="entry" table:number-rows-spanned="1" table:number-columns-spanned="1">
                  <text:p text:style-name="table_al">184,00</text:p>
                </table:table-cell>
                <table:table-cell table:style-name="entry" table:number-rows-spanned="1" table:number-columns-spanned="1">
                  <text:p text:style-name="table_al">222,64</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Romneylood</text:p>
                </table:table-cell>
                <table:table-cell table:style-name="entry" table:number-rows-spanned="1" table:number-columns-spanned="1">
                  <text:p text:style-name="table_al">26,00</text:p>
                </table:table-cell>
                <table:table-cell table:style-name="entry" table:number-rows-spanned="1" table:number-columns-spanned="1">
                  <text:p text:style-name="table_al">31,46</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OVERIGE 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Kantoor</text:p>
                </table:table-cell>
                <table:table-cell table:style-name="entry" table:number-rows-spanned="1" table:number-columns-spanned="1">
                  <text:p text:style-name="table_al">260,00</text:p>
                </table:table-cell>
                <table:table-cell table:style-name="entry" table:number-rows-spanned="1" table:number-columns-spanned="1">
                  <text:p text:style-name="table_al">314,60</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Showroom</text:p>
                </table:table-cell>
                <table:table-cell table:style-name="entry" table:number-rows-spanned="1" table:number-columns-spanned="1">
                  <text:p text:style-name="table_al">153,00</text:p>
                </table:table-cell>
                <table:table-cell table:style-name="entry" table:number-rows-spanned="1" table:number-columns-spanned="1">
                  <text:p text:style-name="table_al">185,13</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Winkel</text:p>
                </table:table-cell>
                <table:table-cell table:style-name="entry" table:number-rows-spanned="1" table:number-columns-spanned="1">
                  <text:p text:style-name="table_al">260,00</text:p>
                </table:table-cell>
                <table:table-cell table:style-name="entry" table:number-rows-spanned="1" table:number-columns-spanned="1">
                  <text:p text:style-name="table_al">314,60</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Bouwmarkt</text:p>
                </table:table-cell>
                <table:table-cell table:style-name="entry" table:number-rows-spanned="1" table:number-columns-spanned="1">
                  <text:p text:style-name="table_al">117,00</text:p>
                </table:table-cell>
                <table:table-cell table:style-name="entry" table:number-rows-spanned="1" table:number-columns-spanned="1">
                  <text:p text:style-name="table_al">141,57</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Horeca</text:p>
                </table:table-cell>
                <table:table-cell table:style-name="entry" table:number-rows-spanned="1" table:number-columns-spanned="1">
                  <text:p text:style-name="table_al">237,00</text:p>
                </table:table-cell>
                <table:table-cell table:style-name="entry" table:number-rows-spanned="1" table:number-columns-spanned="1">
                  <text:p text:style-name="table_al">286,77</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Sporthal</text:p>
                </table:table-cell>
                <table:table-cell table:style-name="entry" table:number-rows-spanned="1" table:number-columns-spanned="1">
                  <text:p text:style-name="table_al">233,00</text:p>
                </table:table-cell>
                <table:table-cell table:style-name="entry" table:number-rows-spanned="1" table:number-columns-spanned="1">
                  <text:p text:style-name="table_al">281,93</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Kleedgebouwen</text:p>
                </table:table-cell>
                <table:table-cell table:style-name="entry" table:number-rows-spanned="1" table:number-columns-spanned="1">
                  <text:p text:style-name="table_al">215,00</text:p>
                </table:table-cell>
                <table:table-cell table:style-name="entry" table:number-rows-spanned="1" table:number-columns-spanned="1">
                  <text:p text:style-name="table_al">260,15</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Scholen/kinderdagverblijven</text:p>
                </table:table-cell>
                <table:table-cell table:style-name="entry" table:number-rows-spanned="1" table:number-columns-spanned="1">
                  <text:p text:style-name="table_al">206,00</text:p>
                </table:table-cell>
                <table:table-cell table:style-name="entry" table:number-rows-spanned="1" table:number-columns-spanned="1">
                  <text:p text:style-name="table_al">259,26</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Noodscholen</text:p>
                </table:table-cell>
                <table:table-cell table:style-name="entry" table:number-rows-spanned="1" table:number-columns-spanned="1">
                  <text:p text:style-name="table_al">170,00</text:p>
                </table:table-cell>
                <table:table-cell table:style-name="entry" table:number-rows-spanned="1" table:number-columns-spanned="1">
                  <text:p text:style-name="table_al">205,70</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Zorgfunctie (kleinschalig)</text:p>
                </table:table-cell>
                <table:table-cell table:style-name="entry" table:number-rows-spanned="1" table:number-columns-spanned="1">
                  <text:p text:style-name="table_al">309,00</text:p>
                </table:table-cell>
                <table:table-cell table:style-name="entry" table:number-rows-spanned="1" table:number-columns-spanned="1">
                  <text:p text:style-name="table_al">373,8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Interne wijzigingen overige gebouwen</text:p>
                </table:table-cell>
                <table:table-cell table:style-name="entry" table:number-rows-spanned="1" table:number-columns-spanned="1">
                  <text:p text:style-name="table_al">90,00</text:p>
                </table:table-cell>
                <table:table-cell table:style-name="entry" table:number-rows-spanned="1" table:number-columns-spanned="1">
                  <text:p text:style-name="table_al">108,90</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Gevelwijzigingen overige gebouwen</text:p>
                </table:table-cell>
                <table:table-cell table:style-name="entry" table:number-rows-spanned="1" table:number-columns-spanned="1">
                  <text:p text:style-name="table_al">546,00</text:p>
                </table:table-cell>
                <table:table-cell table:style-name="entry" table:number-rows-spanned="1" table:number-columns-spanned="1">
                  <text:p text:style-name="table_al">660,66</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TUINBOUWK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erwarmde kas</text:p>
                </table:table-cell>
                <table:table-cell table:style-name="entry" table:number-rows-spanned="1" table:number-columns-spanned="1">
                  <text:p text:style-name="table_al">41,00</text:p>
                </table:table-cell>
                <table:table-cell table:style-name="entry" table:number-rows-spanned="1" table:number-columns-spanned="1">
                  <text:p text:style-name="table_al">49,61</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Onverwarmde kas</text:p>
                </table:table-cell>
                <table:table-cell table:style-name="entry" table:number-rows-spanned="1" table:number-columns-spanned="1">
                  <text:p text:style-name="table_al">27,00</text:p>
                </table:table-cell>
                <table:table-cell table:style-name="entry" table:number-rows-spanned="1" table:number-columns-spanned="1">
                  <text:p text:style-name="table_al">32,67</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VARKENS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Stal voor fokzeugen (traditioneel metselwerk)</text:p>
                </table:table-cell>
                <table:table-cell table:style-name="entry" table:number-rows-spanned="1" table:number-columns-spanned="1">
                  <text:p text:style-name="table_al">358,00</text:p>
                </table:table-cell>
                <table:table-cell table:style-name="entry" table:number-rows-spanned="1" table:number-columns-spanned="1">
                  <text:p text:style-name="table_al">433,18</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Stal voor vleesvarkens (traditioneel metselwerk)</text:p>
                </table:table-cell>
                <table:table-cell table:style-name="entry" table:number-rows-spanned="1" table:number-columns-spanned="1">
                  <text:p text:style-name="table_al">331,00</text:p>
                </table:table-cell>
                <table:table-cell table:style-name="entry" table:number-rows-spanned="1" table:number-columns-spanned="1">
                  <text:p text:style-name="table_al">400,51</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Stal voor fokzeugen (groepshuisvesting op stro</text:p>
                </table:table-cell>
                <table:table-cell table:style-name="entry" table:number-rows-spanned="1" table:number-columns-spanned="1">
                  <text:p text:style-name="table_al">233,00</text:p>
                </table:table-cell>
                <table:table-cell table:style-name="entry" table:number-rows-spanned="1" table:number-columns-spanned="1">
                  <text:p text:style-name="table_al">281,93</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KOEI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Stal voor vleeskalveren (traditioneel metselwerk)</text:p>
                </table:table-cell>
                <table:table-cell table:style-name="entry" table:number-rows-spanned="1" table:number-columns-spanned="1">
                  <text:p text:style-name="table_al">322,00</text:p>
                </table:table-cell>
                <table:table-cell table:style-name="entry" table:number-rows-spanned="1" table:number-columns-spanned="1">
                  <text:p text:style-name="table_al">389,62</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Grupstal (traditioneel metselwerk)</text:p>
                </table:table-cell>
                <table:table-cell table:style-name="entry" table:number-rows-spanned="1" table:number-columns-spanned="1">
                  <text:p text:style-name="table_al">260,00</text:p>
                </table:table-cell>
                <table:table-cell table:style-name="entry" table:number-rows-spanned="1" table:number-columns-spanned="1">
                  <text:p text:style-name="table_al">314,6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Ligboxenstal (traditioneel metselwerk)</text:p>
                </table:table-cell>
                <table:table-cell table:style-name="entry" table:number-rows-spanned="1" table:number-columns-spanned="1">
                  <text:p text:style-name="table_al">278,00</text:p>
                </table:table-cell>
                <table:table-cell table:style-name="entry" table:number-rows-spanned="1" table:number-columns-spanned="1">
                  <text:p text:style-name="table_al">336,38</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Gedeelte voor melkinrichting, installatie en tank</text:p>
                </table:table-cell>
                <table:table-cell table:style-name="entry" table:number-rows-spanned="1" table:number-columns-spanned="1">
                  <text:p text:style-name="table_al">550,00</text:p>
                </table:table-cell>
                <table:table-cell table:style-name="entry" table:number-rows-spanned="1" table:number-columns-spanned="1">
                  <text:p text:style-name="table_al">665,5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KIPP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Vleeskuikens (traditioneel metselwerk)</text:p>
                </table:table-cell>
                <table:table-cell table:style-name="entry" table:number-rows-spanned="1" table:number-columns-spanned="1">
                  <text:p text:style-name="table_al">269,00</text:p>
                </table:table-cell>
                <table:table-cell table:style-name="entry" table:number-rows-spanned="1" table:number-columns-spanned="1">
                  <text:p text:style-name="table_al">325,49</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Legkippen (traditioneel metselwerk)</text:p>
                </table:table-cell>
                <table:table-cell table:style-name="entry" table:number-rows-spanned="1" table:number-columns-spanned="1">
                  <text:p text:style-name="table_al">287,00</text:p>
                </table:table-cell>
                <table:table-cell table:style-name="entry" table:number-rows-spanned="1" table:number-columns-spanned="1">
                  <text:p text:style-name="table_al">347,27</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Extra kosten legbatterijen/mestverwijdering</text:p>
                </table:table-cell>
                <table:table-cell table:style-name="entry" table:number-rows-spanned="1" table:number-columns-spanned="1">
                  <text:p text:style-name="table_al">85,00</text:p>
                </table:table-cell>
                <table:table-cell table:style-name="entry" table:number-rows-spanned="1" table:number-columns-spanned="1">
                  <text:p text:style-name="table_al">102,85</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PAARD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aardenstal (traditioneel metselwerk)</text:p>
                </table:table-cell>
                <table:table-cell table:style-name="entry" table:number-rows-spanned="1" table:number-columns-spanned="1">
                  <text:p text:style-name="table_al">541,00</text:p>
                </table:table-cell>
                <table:table-cell table:style-name="entry" table:number-rows-spanned="1" table:number-columns-spanned="1">
                  <text:p text:style-name="table_al">654,61</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Manege (rijhal) (traditioneel metselwerk)</text:p>
                </table:table-cell>
                <table:table-cell table:style-name="entry" table:number-rows-spanned="1" table:number-columns-spanned="1">
                  <text:p text:style-name="table_al">264,00</text:p>
                </table:table-cell>
                <table:table-cell table:style-name="entry" table:number-rows-spanned="1" table:number-columns-spanned="1">
                  <text:p text:style-name="table_al">319,44</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OVERIGE AGRARISCHE BEDRIJFS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pslagloods agrarische (spouwmuur traditioneel)</text:p>
                </table:table-cell>
                <table:table-cell table:style-name="entry" table:number-rows-spanned="1" table:number-columns-spanned="1">
                  <text:p text:style-name="table_al">193,00</text:p>
                </table:table-cell>
                <table:table-cell table:style-name="entry" table:number-rows-spanned="1" table:number-columns-spanned="1">
                  <text:p text:style-name="table_al">233,53</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pslagloods (houten gevels)</text:p>
                </table:table-cell>
                <table:table-cell table:style-name="entry" table:number-rows-spanned="1" table:number-columns-spanned="1">
                  <text:p text:style-name="table_al">103,00</text:p>
                </table:table-cell>
                <table:table-cell table:style-name="entry" table:number-rows-spanned="1" table:number-columns-spanned="1">
                  <text:p text:style-name="table_al">124,63</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Opslagloods (beton gevels)</text:p>
                </table:table-cell>
                <table:table-cell table:style-name="entry" table:number-rows-spanned="1" table:number-columns-spanned="1">
                  <text:p text:style-name="table_al">103,00</text:p>
                </table:table-cell>
                <table:table-cell table:style-name="entry" table:number-rows-spanned="1" table:number-columns-spanned="1">
                  <text:p text:style-name="table_al">124,63</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Prefab werktuigen/opslagloods (stalen gevels)</text:p>
                </table:table-cell>
                <table:table-cell table:style-name="entry" table:number-rows-spanned="1" table:number-columns-spanned="1">
                  <text:p text:style-name="table_al">85,00</text:p>
                </table:table-cell>
                <table:table-cell table:style-name="entry" table:number-rows-spanned="1" table:number-columns-spanned="1">
                  <text:p text:style-name="table_al">102,85</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Prefab veldschuur open (stalen gevels)</text:p>
                </table:table-cell>
                <table:table-cell table:style-name="entry" table:number-rows-spanned="1" table:number-columns-spanned="1">
                  <text:p text:style-name="table_al">50,00</text:p>
                </table:table-cell>
                <table:table-cell table:style-name="entry" table:number-rows-spanned="1" table:number-columns-spanned="1">
                  <text:p text:style-name="table_al">60,5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Aardappelloods (incl. kelderventilatie + inrichting)</text:p>
                </table:table-cell>
                <table:table-cell table:style-name="entry" table:number-rows-spanned="1" table:number-columns-spanned="1">
                  <text:p text:style-name="table_al">296,00</text:p>
                </table:table-cell>
                <table:table-cell table:style-name="entry" table:number-rows-spanned="1" table:number-columns-spanned="1">
                  <text:p text:style-name="table_al">358,16</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Champignonkwekerij (incl. basisinrichting)</text:p>
                </table:table-cell>
                <table:table-cell table:style-name="entry" table:number-rows-spanned="1" table:number-columns-spanned="1">
                  <text:p text:style-name="table_al">533,00</text:p>
                </table:table-cell>
                <table:table-cell table:style-name="entry" table:number-rows-spanned="1" table:number-columns-spanned="1">
                  <text:p text:style-name="table_al">644,93</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Nertsen</text:p>
                </table:table-cell>
                <table:table-cell table:style-name="entry" table:number-rows-spanned="1" table:number-columns-spanned="1">
                  <text:p text:style-name="table_al">130,00</text:p>
                </table:table-cell>
                <table:table-cell table:style-name="entry" table:number-rows-spanned="1" table:number-columns-spanned="1">
                  <text:p text:style-name="table_al">157,30</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MEST SILO/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Bovengronds van staal en/of hout systeembouw</text:p>
                </table:table-cell>
                <table:table-cell table:style-name="entry" table:number-rows-spanned="1" table:number-columns-spanned="1">
                  <text:p text:style-name="table_al">35,00</text:p>
                </table:table-cell>
                <table:table-cell table:style-name="entry" table:number-rows-spanned="1" table:number-columns-spanned="1">
                  <text:p text:style-name="table_al">42,35</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Mest kelder (losse kelder)</text:p>
                </table:table-cell>
                <table:table-cell table:style-name="entry" table:number-rows-spanned="1" table:number-columns-spanned="1">
                  <text:p text:style-name="table_al">121,00</text:p>
                </table:table-cell>
                <table:table-cell table:style-name="entry" table:number-rows-spanned="1" table:number-columns-spanned="1">
                  <text:p text:style-name="table_al">146,41</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Sleufsilo</text:p>
                </table:table-cell>
                <table:table-cell table:style-name="entry" table:number-rows-spanned="1" table:number-columns-spanned="1">
                  <text:p text:style-name="table_al">222000</text:p>
                </table:table-cell>
                <table:table-cell table:style-name="entry" table:number-rows-spanned="1" table:number-columns-spanned="1">
                  <text:p text:style-name="table_al">233,20</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PARKEER)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Gedeeltelijk boven- of ondergronds</text:p>
                </table:table-cell>
                <table:table-cell table:style-name="entry" table:number-rows-spanned="1" table:number-columns-spanned="1">
                  <text:p text:style-name="table_al">157,00</text:p>
                </table:table-cell>
                <table:table-cell table:style-name="entry" table:number-rows-spanned="1" table:number-columns-spanned="1">
                  <text:p text:style-name="table_al">189,97</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Geheel ondergronds</text:p>
                </table:table-cell>
                <table:table-cell table:style-name="entry" table:number-rows-spanned="1" table:number-columns-spanned="1">
                  <text:p text:style-name="table_al">211,00</text:p>
                </table:table-cell>
                <table:table-cell table:style-name="entry" table:number-rows-spanned="1" table:number-columns-spanned="1">
                  <text:p text:style-name="table_al">255,3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Geheel bovengrond</text:p>
                </table:table-cell>
                <table:table-cell table:style-name="entry" table:number-rows-spanned="1" table:number-columns-spanned="1">
                  <text:p text:style-name="table_al"> 99,00</text:p>
                </table:table-cell>
                <table:table-cell table:style-name="entry" table:number-rows-spanned="1" table:number-columns-spanned="1">
                  <text:p text:style-name="table_al">119,7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Parkeer)kelde onder gebouw</text:p>
                </table:table-cell>
                <table:table-cell table:style-name="entry" table:number-rows-spanned="1" table:number-columns-spanned="1">
                  <text:p text:style-name="table_al">103,00</text:p>
                </table:table-cell>
                <table:table-cell table:style-name="entry" table:number-rows-spanned="1" table:number-columns-spanned="1">
                  <text:p text:style-name="table_al">124,63</text:p>
                </table:table-cell>
                <table:table-cell table:style-name="entry" table:number-rows-spanned="1" table:number-columns-spanned="1">
                  <text:p text:style-name="table_al">per m<text:span text:style-name="sup">3</text:span></text:p>
                </table:table-cell>
              </table:table-row>
            </table:table>
            <text:p text:style-name="table_bottom"/>
          </text:section>
        </text:section>
        <text:section text:name="bijlage_id1-3-2-5" text:style-name="bijlage">
          <text:p text:style-name="bijlage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30227</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227</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227</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30227</meta:user-defined>
    <meta:user-defined meta:name="OVERHEIDop.GmbID/DC.identifier">gmb-2017-230227</meta:user-defined>
    <meta:user-defined meta:name="OVERHEID.TaxonomieBeleidsagenda/OVERHEID.category">Financiën | Organisatie en beleid</meta:user-defined>
    <meta:user-defined meta:name="OVERHEID.Gemeente/DC.spatial">Bergeijk</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Bergeijk</meta:user-defined>
    <dc:language>nl</dc:language>
    <meta:user-defined meta:name="xs:date/OVERHEIDop.startdatum">2017-12-30</meta:user-defined>
    <meta:user-defined meta:name="OVERHEIDgvop.Informatietype/DC.type">Verordeningen</meta:user-defined>
    <meta:user-defined meta:name="OVERHEID.Gemeente/OVERHEID.authority">Bergeijk</meta:user-defined>
    <meta:user-defined meta:name="OVERHEID.Gemeente/DCTERMS.publisher">Bergeijk</meta:user-defined>
    <meta:user-defined meta:name="OVERHEIDop.betreftRegeling">CVDR605747_1</meta:user-defined>
    <meta:user-defined meta:name="OVERHEIDop.versieInformatie"/>
  </office:meta>
</office:document-meta>
</file>