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eerbaan ongenummerd (kadastrale sectie C, nummer 4916), 6097 – te H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Heerbaan ongenummerd (kadastrale sectie C, nummer 4916), 6097 – te Heel / Maasgouw / ingekomen 15 december 2017 / het bouwen van een woning en het aanleggen van een in- en uitrit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0226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2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2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Heerbaan ongenummerd (kadastrale sectie C, nummer 4916), 6097 – te H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226</meta:user-defined>
    <meta:user-defined meta:name="OVERHEIDop.GmbID/DC.identifier">gmb-2017-230226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</meta:user-defined>
    <meta:user-defined meta:name="OVERHEIDop.woonplaats">Heel</meta:user-defined>
    <meta:user-defined meta:name="OVERHEIDop.straatnaam">Heerbaa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795 354735</meta:user-defined>
    <meta:user-defined meta:name="OVERHEIDop.versieInformatie"/>
  </office:meta>
</office:document-meta>
</file>