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ongenummerd (kadastrale sectie E, nummer 1450), 6067 – te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estraat ongenummerd (kadastrale sectie E, nummer 1450), 6067 – te Linne / Maasgouw / ingekomen 15 december 2017 / het verleggen en vervangen van een gastransportleid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22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2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2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eestraat ongenummerd (kadastrale sectie E, nummer 1450), 6067 – te Li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24</meta:user-defined>
    <meta:user-defined meta:name="OVERHEIDop.GmbID/DC.identifier">gmb-2017-23022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Ve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213 352186</meta:user-defined>
    <meta:user-defined meta:name="OVERHEIDop.versieInformatie"/>
  </office:meta>
</office:document-meta>
</file>