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hebben de volgende verkeersbesluiten genom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december 2017</text:p>
            <text:p text:style-name="common-al">Tijdelijke verkeersmaatregel voor de Linner Mertparade te Linne op 12 februari 2018;</text:p>
            <text:p text:style-name="common-al">Het afsluiten van de Scheperstraat te Beegden;</text:p>
            <text:p text:style-name="common-al"/>
            <text:p text:style-name="common-al">18 december 2017</text:p>
            <text:p text:style-name="last-al">Tijdelijke verkeersmaatregel voor de prinsenreceptie van Onger’t Viaduct op de Kruisweg in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2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hebben de volgende verkeersbesluiten genom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23</meta:user-defined>
    <meta:user-defined meta:name="OVERHEIDop.GmbID/DC.identifier">gmb-2017-2302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Scheperstraat</meta:user-defined>
    <meta:user-defined meta:name="OVERHEID.PostcodeHuisnummer/OVERHEIDop.postcodeHuisnummer">6051HL</meta:user-defined>
    <meta:user-defined meta:name="OVERHEIDop.woonplaats">Maasbracht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.EPSG28992/DC.spatial">192346 355934</meta:user-defined>
    <meta:user-defined meta:name="OVERHEID.EPSG28992/DC.spatial">190577 350639</meta:user-defined>
    <meta:user-defined meta:name="OVERHEIDop.versieInformatie"/>
  </office:meta>
</office:document-meta>
</file>