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van de gemeenteraad van de gemeente Oostzaan houdende belastingregels omtrent leges Legesverordening 2018</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21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
            <text:span text:style-name="nadrukvet"/>
          </text:p>
            <text:p text:style-name="al">vast te stellen de volgende verordening:</text:p>
            <text:p text:style-name="al"/>
            <text:p text:style-name="al">Verordening op de heffing en de invordering van leges 2018.</text:p>
            <text:p text:style-name="al">(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1.</text:number>
                        <text:p text:style-name="table_al">dag:</text:p>
                      </text:list-item>
                    </text:list>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list text:style-name="id1-3-2-2-1-3-1-3-2-1-1">
                      <text:list-item text:style-override="id1-3-2-2-1-3-1-3-2-1-1-1">
                        <text:number>2.</text:number>
                        <text:p text:style-name="table_al">week:</text:p>
                      </text:list-item>
                    </text:list>
                  </table:table-cell>
                  <table:table-cell table:style-name="entry" table:number-rows-spanned="1" table:number-columns-spanned="1">
                    <text:p text:style-name="table_al">een aaneengesloten periode van 7 dagen;</text:p>
                  </table:table-cell>
                </table:table-row>
                <table:table-row table:style-name="row">
                  <table:table-cell table:style-name="entry" table:number-rows-spanned="1" table:number-columns-spanned="1">
                    <text:list text:style-name="id1-3-2-2-1-3-1-3-3-1-1">
                      <text:list-item text:style-override="id1-3-2-2-1-3-1-3-3-1-1-1">
                        <text:number>3.</text:number>
                        <text:p text:style-name="table_al">maand:</text:p>
                      </text:list-item>
                    </text:list>
                  </table:table-cell>
                  <table:table-cell table:style-name="entry" table:number-rows-spanned="1" table:number-columns-spanned="1">
                    <text:p text:style-name="table_al">een tijdvak dat loopt van eerste dag in een kalendermaand tot de eerste dag in de volgende kalendermaand;</text:p>
                  </table:table-cell>
                </table:table-row>
                <table:table-row table:style-name="row">
                  <table:table-cell table:style-name="entry" table:number-rows-spanned="1" table:number-columns-spanned="1">
                    <text:list text:style-name="id1-3-2-2-1-3-1-3-4-1-1">
                      <text:list-item text:style-override="id1-3-2-2-1-3-1-3-4-1-1-1">
                        <text:number>4.</text:number>
                        <text:p text:style-name="table_al">kwartaal:</text:p>
                      </text:list-item>
                    </text:list>
                  </table:table-cell>
                  <table:table-cell table:style-name="entry" table:number-rows-spanned="1" table:number-columns-spanned="1">
                    <text:p text:style-name="table_al">een aaneengesloten periode van dertien kalenderweken;</text:p>
                  </table:table-cell>
                </table:table-row>
                <table:table-row table:style-name="row">
                  <table:table-cell table:style-name="entry" table:number-rows-spanned="1" table:number-columns-spanned="1">
                    <text:list text:style-name="id1-3-2-2-1-3-1-3-5-1-1">
                      <text:list-item text:style-override="id1-3-2-2-1-3-1-3-5-1-1-1">
                        <text:number>5.</text:number>
                        <text:p text:style-name="table_al">jaar:</text:p>
                      </text:list-item>
                    </text:list>
                  </table:table-cell>
                  <table:table-cell table:style-name="entry" table:number-rows-spanned="1" table:number-columns-spanned="1">
                    <text:p text:style-name="table_al">een tijdvak dat loopt van de eerste dag in een kalenderjaar tot de eerste dag in het volgende kalenderjaar;</text:p>
                  </table:table-cell>
                </table:table-row>
                <table:table-row table:style-name="row">
                  <table:table-cell table:style-name="entry" table:number-rows-spanned="1" table:number-columns-spanned="1">
                    <text:list text:style-name="id1-3-2-2-1-3-1-3-6-1-1">
                      <text:list-item text:style-override="id1-3-2-2-1-3-1-3-6-1-1-1">
                        <text:number>6.</text:number>
                        <text:p text:style-name="table_al">kalenderjaar:</text:p>
                      </text:list-item>
                    </text:list>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het uitreiken aan belanghebbenden van beschikkingen of afschriften daarvan, behoudende beslissing op een verzoek om subsidie van de gemeente;</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text:span text:style-name="nadrukondlijn">Overdracht van bevoegdheden</text:span>
            </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3 (papierenverstrekking uit gemeentelijke basisadministratie persoonsgegevens); </text:p>
                  </text:list-item>
                  <text:list-item text:style-override="id1-3-2-2-9-3-2-3-2">
                    <text:number>2.</text:number>
                    <text:p text:style-name="al">onderdeel 1.6 (akten burgerlijke stand);</text:p>
                  </text:list-item>
                  <text:list-item text:style-override="id1-3-2-2-9-3-2-3-3">
                    <text:number>3.</text:number>
                    <text:p text:style-name="al">onderdeel 1.7 (rijbewijzen);</text:p>
                  </text:list-item>
                  <text:list-item text:style-override="id1-3-2-2-9-3-2-3-4">
                    <text:number>4.</text:number>
                    <text:p text:style-name="al">onderdeel 1.8 (reisdocumenten);</text:p>
                  </text:list-item>
                  <text:list-item text:style-override="id1-3-2-2-9-3-2-3-5">
                    <text:number>5.</text:number>
                    <text:p text:style-name="al">onderdeel 1.10 (diverse specifiek verklaringen omtrent gedrag en verstrekkingen op grond van de Wet bescherming persoonsgegevens);</text:p>
                  </text:list-item>
                  <text:list-item text:style-override="id1-3-2-2-9-3-2-3-6">
                    <text:number>6.</text:number>
                    <text:p text:style-name="al">onderdeel 2.2 (wet op de kansspelen); </text:p>
                    <text:p text:style-name="al">een en ander voor zover met deze wijzigingen niet reeds bij het vaststellen of latere wijziging van deze verordening bij raadsbesluit rekening is gehouden.</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1,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8.</text:p>
              </text:list-item>
              <text:list-item text:style-override="id1-3-2-2-11-6">
                <text:number>5.</text:number>
                <text:p text:style-name="al">Deze verordening wordt aangehaald als: Legesverordening 2018.</text:p>
              </text:list-item>
            </text:list>
          </text:section>
        </text:section>
        <text:section text:name="regeling-sluiting_id1-3-2-3" text:style-name="regeling-sluiting">
          <text:section text:name="ondertekening_id1-3-2-3-1">
            <text:p><text:span text:style-name="functie">Aldus besloten in de openbare raadsvergadering van 18 december 2017.</text:span></text:p>
            <text:p><text:span text:style-name="functie"/></text:p>
            <text:p><text:span text:style-name="functie">De Raad voornoemd, </text:span></text:p>
            <text:p><text:span text:style-name="functie"/></text:p>
            <text:p><text:span text:style-name="functie">De raadsgriffier, </text:span></text:p>
            <text:p><text:span text:style-name="functie">Mw. E.H.M. Ouwehand</text:span></text:p>
            <text:p><text:span text:style-name="functie"/></text:p>
            <text:p><text:span text:style-name="functie">de voorzitter,</text:span></text:p>
            <text:p><text:span text:style-name="functie">R. Meerhof</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 bestuu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in deze tarieventabel genoemde stukken - indien deze op verzoek per post worden verzonden - worden de leges verhoogd met Tarief T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le in deze tarieventabel genoemde stukken - indien deze op verzoek "aangetekend" per post worden verzonden - worden de leges verhoogd met Tarief T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le in deze tarieventabel genoemde stukken, indien deze op verzoek per post "met bericht van ontvangst" worden verzonden, worden de leges verhoogd met Tarief T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 per getypte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met dien verstande dat minimaal verschuldigd is € 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het in behandeling nemen van een aanvraag tot het verstrekken van een exemplaar van de gemeentebegroting met memorie van toelichting</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 zake het in behandeling nemen van een aanvraag tot het verstrekken van een exemplaar van de van de gemeenterekening </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ter zake het in behandeling nemen van een aanvraag tot het verstrekken van een exemplaar van de raads- en commissienotulen per vergadering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 zake het afsluiten van een abonnement op de raads- en commissienotulen per kalenderjaar </text:p>
                </table:table-cell>
                <table:table-cell table:style-name="cell_frame_all" table:number-rows-spanned="1" table:number-columns-spanned="1">
                  <text:p text:style-name="table_al">€ 98,25</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Wanneer het afsluiten van een abonnement als bedoeld in dit hoofdstuk, in de loop van een kalenderjaar aanvangt, dan wordt het recht geheven over de lopende maand en de daarop volgende kalendermaanden. Wordt het abonnement in de loop van een kalendermaand opgezegd, dan zal terugbetaling plaatsvinden over de nog resterende kalender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krijgen van een exemplaar van de navolgend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 de Algemene Plaatselijke Verordening (APV) der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 de Bouw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c. de Brandbeveilig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d. de lege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e. verordeningen gemeentelijke belastingen en/of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aanvullingen van de onder 2.5.1 t/m 2.5.5 genoemde verordeningen, 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Hoofdstuk 3 Verstrekkingen uit de basisregistratie person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lichtingen uit de Basisregistratie personen: Voor de toepassing van dit hoofdstuk wordt onder een inlichting verstaan één of meer gegevens omtrent een persoon waarvoor de Basisregistratie personen, hierna te noemen de BRP, moet worden geraadpleegd. Met inlichtingen worden gelijkgesteld opgaven, uittreksels, afschriften, verificaties en wijzigingen of aanvullingen van alle zodanige inlichtingen, voor zover niet afzonderlijk en met name in deze verordening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het in behandeling nemen van een aanvraag tot het verstrekken van een inlichting, zonder abonnement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het in behandeling nemen van een aanvraag tot het verstrekken van gegevens op papier aan afnemers en bijzondere derden, art 4f en art 6 lid 7 besluit BRP, art 37a lid 2 regeling BRP</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het in behandeling nemen van een aanvraag tot het verstrekken van een uitvoerig uittreksel uit de BRP ten behoeve van een huwelijk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 zake het in behandeling nemen van een aanvraag tot het verstrekken van een uittreksel uit de BRP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ter zake het in behandeling nemen van een aanvraag voor een abonnement met een geldigheidsduur van een jaar tot het verstrekken van inlichtingen uit de BRP ten behoeve van een uitdraai of selectie per uitdraai of selectie </text:p>
                </table:table-cell>
                <table:table-cell table:style-name="cell_frame_all" table:number-rows-spanned="1" table:number-columns-spanned="1">
                  <text:p text:style-name="table_al">€ 166,6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ter zake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ter zake het in behandeling nemen van een aanvraag tot het verstrekken van één of meer inlichtingen uit de BRP indien een burger een tweede verzoek doet om een overzicht van zijn persoonslijst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3">
                  <text:p text:style-name="table_al">
                    <text:span text:style-name="nadrukvet">Hoofdstuk 4 Gemeentearch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voor ieder daaraan besteed kwartier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nverminderd het in 4.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Onverminderd het in 4.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nverminderd het in 4.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3">
                  <text:p text:style-name="table_al">
                    <text:span text:style-name="nadrukvet">Hoofdstuk 5 Verstrekkingen registratie van de kiesgerechtigheid</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Kiezersregister: Het tarief bedraagt ter zake van het in behandeling nemen van een aanvraag tot het verstrekken van een inlichting betreffende de registratie van de aanvrager als kiezer, bedoeld in artikel D4 van de Kieswet (Stb. 1989, 423)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3">
                  <text:p text:style-name="table_al">
                    <text:span text:style-name="nadrukvet">Hoofdstuk 6 Burgerlijke stand</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de voltrekking van een huwelijk cq. partnerregistratie buiten de uren die de ambtenaar van de Burgerlijke Stand van Oostzaan op grond van artikel 4 van de Wet heffing rechten wegens verrichtingen van de ambtenaar van de kosteloze huwelijksvoltrek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Locatie 1: De Protestantse Kerk, Kerkbuurt 12 te Oostzaan, Bartel Jacobsz Centrum (aanbouw “Grote k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 maandag t/m vrijdag 17.00 tot 22.00 uur </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De Protestantse K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587,80</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34,30</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Protestantse Kerk + Bartel Jacobsz Centrum (aan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661,55</text:p>
                </table:table-cell>
              </table:table-row>
              <table:table-row table:style-name="row">
                <table:table-cell table:style-name="cell_frame_all" table:number-rows-spanned="1" table:number-columns-spanned="1">
                  <text:p text:style-name="table_al">1.6.1.3.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1.6.1.3.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730,2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Locatie 2: Het Paviljoen ’t Twiske, De Noorderlaaik 8 te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maandag t/m vrijdag van 09.00 tot 17.00 uur </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4.2</text:p>
                </table:table-cell>
                <table:table-cell table:style-name="cell_frame_all" table:number-rows-spanned="1" table:number-columns-spanned="1">
                  <text:p text:style-name="table_al">maandag t/m vrijdag van 17.00 tot 22.00 uur </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4.3</text:p>
                </table:table-cell>
                <table:table-cell table:style-name="cell_frame_all" table:number-rows-spanned="1" table:number-columns-spanned="1">
                  <text:p text:style-name="table_al">zaterdag van 09.00 tot 22.00 uur </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Locatie 3: Dorpscentrum de Kunstgreep, Kerkbuurt 4 te Oostzaan, Theaterzaal De Kunstgreep,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5.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587,80</text:p>
                </table:table-cell>
              </table:table-row>
              <table:table-row table:style-name="row">
                <table:table-cell table:style-name="cell_frame_all" table:number-rows-spanned="1" table:number-columns-spanned="1">
                  <text:p text:style-name="table_al">1.6.1.5.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34,30</text:p>
                </table:table-cell>
              </table:table-row>
              <table:table-row table:style-name="row">
                <table:table-cell table:style-name="cell_frame_all" table:number-rows-spanned="1" table:number-columns-spanned="1">
                  <text:p text:style-name="table_al">1.6.1.5.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ext:p text:style-name="table_al">1.6.1.5.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679,75</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Oostzaan Raad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6.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587,80</text:p>
                </table:table-cell>
              </table:table-row>
              <table:table-row table:style-name="row">
                <table:table-cell table:style-name="cell_frame_all" table:number-rows-spanned="1" table:number-columns-spanned="1">
                  <text:p text:style-name="table_al">1.6.1.6.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34,30</text:p>
                </table:table-cell>
              </table:table-row>
              <table:table-row table:style-name="row">
                <table:table-cell table:style-name="cell_frame_all" table:number-rows-spanned="1" table:number-columns-spanned="1">
                  <text:p text:style-name="table_al">1.6.1.6.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ext:p text:style-name="table_al">1.6.1.6.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679,75</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Oostzaan, Beerling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7.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7.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7.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1.7.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546,40</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Oostzaan, Hofman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8.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8.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8.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1.8.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546,40</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Locatie 4: Twiske Haven, De Noorderlaaik 4A te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9.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9.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9.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1.10</text:p>
                </table:table-cell>
                <table:table-cell table:style-name="cell_frame_all" table:number-rows-spanned="1" table:number-columns-spanned="1">
                  <text:p text:style-name="table_al">Locatie 5: Hotel van der Valk Oostzaan-Amsterdam, Westeinde 1, 1511MA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0.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10.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10.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Locatie 6: Eetcafé Oostzaan, Kerkbuurt 14, 1511BD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524,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dgethuwelijk/partnerschapsregistratie: Op dinsdagochtend t/m donderdagochtend 10:00 uur is er gelegenheid tot budgethuwelijkssluiting/ partnerschapsregistratie. In aanwezigheid van het bruidspaar/partners en maximaal 4 getuigen vindt de voltrekking plaats in een vergaderruimte in het gemeentehuis, Kerkbuurt 4 te Oostzaan. Er wordt geen toespraak gehouden.</text:p>
                </table:table-cell>
                <table:table-cell table:style-name="cell_frame_all" table:number-rows-spanned="1" table:number-columns-spanned="1">
                  <text:p text:style-name="table_al">€ 127,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Kostenloos: Op maandagochtend, 9.00 uur is er gelegenheid tot kostenloze huwelijkssluiting of partnerschapsregistratie. In aanwezigheid van het bruidspaar en maximaal 2 getuigen vindt de voltrekking plaats in een kleine spreekkamer in het gemeentehuis, Kerkbuurt 4 te Oostzaan. Er wordt geen toespraak ge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aanstellen van een BABS, die niet zijn benoemd door de gemeente Oostzaan bedraagt</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treft ter zake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6.1</text:p>
                </table:table-cell>
                <table:table-cell table:style-name="cell_frame_all" table:number-rows-spanned="1" table:number-columns-spanned="1">
                  <text:p text:style-name="table_al">Een trouwboekje c.q. partnerregistratieboekje of duplicaat daarva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6.6.2</text:p>
                </table:table-cell>
                <table:table-cell table:style-name="cell_frame_all" table:number-rows-spanned="1" table:number-columns-spanned="1">
                  <text:p text:style-name="table_al">Een trouwboekje c.q. partnerregistratieboekje of een duplicaat daarvan uitgevoerd in leer met gemeentewapen </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6.6.3</text:p>
                </table:table-cell>
                <table:table-cell table:style-name="cell_frame_all" table:number-rows-spanned="1" table:number-columns-spanned="1">
                  <text:p text:style-name="table_al">Het tarief voor administratiekosten inzake annulering en/of wijziging van een huwelijk of geregistreerd partnerschap bedraag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kalligraferen: - van een trouwboekje c.q. partnerregistratieboekje</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6.7.1</text:p>
                </table:table-cell>
                <table:table-cell table:style-name="cell_frame_all" table:number-rows-spanned="1" table:number-columns-spanned="1">
                  <text:p text:style-name="table_al">- van een kind bijschrijven</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tarief voor het omzetten van een geregistreerd partnerschap naar een huwelijk bedraagt</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1</text:p>
                </table:table-cell>
                <table:table-cell table:style-name="cell_frame_all" table:number-rows-spanned="1" table:number-columns-spanned="1">
                  <text:p text:style-name="table_al">voor elk afschrift of uittreksel van een akte van de burgerlijke stand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2</text:p>
                </table:table-cell>
                <table:table-cell table:style-name="cell_frame_all" table:number-rows-spanned="1" table:number-columns-spanned="1">
                  <text:p text:style-name="table_al">voor elk afschrift of uittreksel van een akte van geboorte, huwelijk, registratie van een partnerschap of overlijden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3</text:p>
                </table:table-cell>
                <table:table-cell table:style-name="cell_frame_all" table:number-rows-spanned="1" table:number-columns-spanned="1">
                  <text:p text:style-name="table_al">voor elke verklaring van huwelijksbevoegdheid als bedoeld in artikel 49a van boek 1 van het Burgerlijk Wetboek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4</text:p>
                </table:table-cell>
                <table:table-cell table:style-name="cell_frame_all" table:number-rows-spanned="1" table:number-columns-spanned="1">
                  <text:p text:style-name="table_al">voor elk meertalig uittreksel uit een akte van de burgerlijke stand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5</text:p>
                </table:table-cell>
                <table:table-cell table:style-name="cell_frame_all" table:number-rows-spanned="1" table:number-columns-spanned="1">
                  <text:p text:style-name="table_al">voor meertalige attestatie de Vitae uitgegeven door burgerlijke stand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6</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Rijbewijz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verstrekken van een aanvraag eigen verklaring kostprijs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eslag spoedaanvraag per rijbewijs tarief RD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Reisdocument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andere gevallen, voor personen die op het moment van de aanvraag de leeftijd van 18 jaar of ouder zijn dan bedoeld in onderdeel 8.2.1 </text:p>
                </table:table-cell>
                <table:table-cell table:style-name="cell_frame_all" table:number-rows-spanned="1" table:number-columns-spanned="1">
                  <text:p text:style-name="table_al">€ 51,05</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 8.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29,0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eslag spoedaanvraag per reisdocument</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Beschermhoesje identiteitskaart/rijbewijs mode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3">
                  <text:p text:style-name="table_al">
                    <text:span text:style-name="nadrukvet">Hoofdstuk 9 Naturalisa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Overige bestuurszak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een verklaring omtrent het gedrag van een persoon: tarief minister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een attestatie de vita</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een bewijs van Nederlanderschap, niet bedoeld tot reispapier</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verstrekken van een gewaarmerkt kopie</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voor alle andere, niet hiervoor bedoelde verklaringen, die in het bijzonder belang der betrokken personen worden opgemaakt, per stuk</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Kinderopvangregister: Het tarief bedraagt voor het in behandeling nemen va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inlichtingen over gegevens die zijn opgenomen in het register bedoeld in artikel 46 van de Wet Kinderopvang, per verstrekking: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7.3</text:p>
                </table:table-cell>
                <table:table-cell table:style-name="cell_frame_all" table:number-rows-spanned="1" table:number-columns-spanned="1">
                  <text:p text:style-name="table_al">De tarieven van 10.2 worden door het ministerie vastgesteld. Tariefswijzigingen van het ministerie worden automatisch en volledig door de gemeente overgenomen en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iode van twaalf maanden voor twee of meer speelautomaten, met dien verstande dat voor de eerste speelautomaat € 61,35 is verschuldigd en voor iedere speelautomaat vervolgens </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47,45</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23,2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42,40</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veranderen/vervangen van het onderbord</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ter zake van het in behandeling nemen van een aanvraag tot het verkrijgen van een ontheffing inrijverbod Kerkstraat (of een duplicaat hiervan)</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tot het verkrijgen van een nieuwe ontheffing inrijverbod Kerkstraat i.v.m. wijziging en/of toevoeging kenteken bedraag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ordening winkeltijden Oostzaan 2014: Het tarief bedraagt ter zake het in behandeling nemen van een aanvraag voor een tijdelijke ontheffing in het kader van de Verordening winkeltijden Oostzaan 2014</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plaatsen van een sandwichbord voor een periode van 14 dagen per bord.</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em van een aanvraag tot ontheffing plaatsen sandwichborden</text:p>
                </table:table-cell>
                <table:table-cell table:style-name="cell_frame_all" table:number-rows-spanned="1" table:number-columns-spanned="1">
                  <text:p text:style-name="table_al">€ 24,65</text:p>
                </table:table-cell>
              </table:table-row>
            </table:table>
            <text:p text:style-name="table_bottom"/>
          </text:section>
          <text:p text:style-name="al">
          <text:span text:style-name="nadrukvet">Titel 2 Dienstverlening vallend onder fysieke leefomgeving/omgevingsvergunn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zover deze ontbreekt een raming van de sloopkosten (exclusief omzetbelasting) als bedoeld in het normblad NEN 2631, uitgave 1979, of zoals dit normblad laatstelijk is vervangen of gewijzigd.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de rede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1.4 voor wat betreft de toets aan het bestemmingsplan.</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 </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het vooroverlegplan aan de gemeenteraad moet worden voorgelegd, worden de leges vermeerderd met</text:p>
                </table:table-cell>
                <table:table-cell table:style-name="cell_frame_all" table:number-rows-spanned="1" table:number-columns-spanned="1">
                  <text:p text:style-name="table_al">€ 53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aanvraag om omgevingsvergunni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3,13% van de opgegeven bouwkosten, voor het bouwen of verbouwen waartoe vergunning wordt verleend, gehele afwerking inbegrepen met een minimum van</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15% van de geraamde kosten met een maximum legesbedrag van € 2.000,-- </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7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7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3,13% van de opgegeven aanlegkosten voor het aanleggen waartoe vergunning wordt verleend, gehele afwerking inbegrepen met een minimum van</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76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9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55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667,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46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74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46,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56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1.04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693,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31,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 </text:p>
                </table:table-cell>
                <table:table-cell table:style-name="cell_frame_all" table:number-rows-spanned="1" table:number-columns-spanned="1">
                  <text:p text:style-name="table_al">€ 198,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06,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d. van 2000 tot 5000 m2 een vast bedrag van </text:p>
                </table:table-cell>
                <table:table-cell table:style-name="cell_frame_all" table:number-rows-spanned="1" table:number-columns-spanned="1">
                  <text:p text:style-name="table_al">€ 2.95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en per m2 vermeerderd met </text:p>
                </table:table-cell>
                <table:table-cell table:style-name="cell_frame_all" table:number-rows-spanned="1" table:number-columns-spanned="1">
                  <text:p text:style-name="table_al">€ 0,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 van 5000 tot 50.000 m2 een vast bedrag van </text:p>
                </table:table-cell>
                <table:table-cell table:style-name="cell_frame_all" table:number-rows-spanned="1" table:number-columns-spanned="1">
                  <text:p text:style-name="table_al">€ 3.92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8.50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20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een vergunning of ontheffing is vereist, als bedoeld in artikel 2.2, aanhef en eerste lid, onder d, van de Wabo, bedraagt het tarief:</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van een uitweg naar een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5,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een vergunning of ontheffing is vereist, als bedoeld in artikel 2.2, eerste lid, aanhef en onder g, van de Wabo, bedraagt het tarief:</text:p>
                </table:table-cell>
                <table:table-cell table:style-name="cell_frame_all" table:number-rows-spanned="1" table:number-columns-spanned="1">
                  <text:p text:style-name="table_al">€ 7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7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7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provinciale of waterschapsverordening betreft: </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7,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7,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lt; 4&gt; weken na het in behandeling nemen ervan van de op grond van die onderdelen voor de betreffende activiteit verschuldigde leges;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lt; 4&gt; weken en binnen &lt; 8&gt; weken na het in behandeling nemen ervan van de op grond van die onderdelen voor de betreffende activiteit verschuldigde leges;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lt; 8&gt; weken en binnen &lt; 26&gt; weken na het in behandeling nemen ervan van de op grond van die onderdelen voor de betreffende activiteit verschuldigde leges;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kosten van een aanvraag tot het vaststellen van een bestemmingplan als bedoeld in artikel 3.1, eerste lid van de Wet ruimtelijke ordening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74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schrijving vergunning op naam</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Buiten behandeling omgevingsvergunn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 vooroverleg die buiten behandeling wordt gelaten bedraagt € </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Titel 3 Dienstverlening vallend onder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Drank- en Horecawet </text:p>
                </table:table-cell>
                <table:table-cell table:style-name="cell_frame_all" table:number-rows-spanned="1" table:number-columns-spanned="1">
                  <text:p text:style-name="table_al">€ 170,8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ter zake het in behandeling nemen van een aanvraag tot het verkrijgen van een nieuwe vergunning als gevolg van een kleine wijziging (bijv. wijziging van naam of lokaliteit </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Drank- en Horecawet </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Drank- en Horecawet </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aanvraag exploitatie openbare inrichting als bedoeld in artikel 2.28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30,2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openbare inrichting met terras</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3">
                  <text:p text:style-name="table_al">
                    <text:span text:style-name="nadrukvet">Hoofdstuk 2 Prostitutiebedrijv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29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09,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387,30</text:p>
                </table:table-cell>
              </table:table-row>
              <table:table-row table:style-name="row">
                <table:table-cell table:style-name="cell_frame_all" table:number-rows-spanned="1" table:number-columns-spanned="3">
                  <text:p text:style-name="table_al">
                    <text:span text:style-name="nadrukvet">Hoofdstuk 3 Standplaatsvergoed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minder dan 20 uitstallingen en/of kramen </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101 en meer uitstallingen en/of kramen </text:p>
                </table:table-cell>
                <table:table-cell table:style-name="cell_frame_all" table:number-rows-spanned="1" table:number-columns-spanned="1">
                  <text:p text:style-name="table_al">€ 123,20</text:p>
                </table:table-cell>
              </table:table-row>
              <table:table-row table:style-name="row">
                <table:table-cell table:style-name="cell_frame_all" table:number-rows-spanned="1" table:number-columns-spanned="3">
                  <text:p text:style-name="table_al">
                    <text:span text:style-name="nadrukvet">Hoofdstuk 4 Evenementenvergunning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50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minder dan 500 bezoekers </text:p>
                </table:table-cell>
                <table:table-cell table:style-name="cell_frame_all" table:number-rows-spanned="1" table:number-columns-spanned="1">
                  <text:p text:style-name="table_al">€ 260,6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tussen 500 en 1000 bezoekers </text:p>
                </table:table-cell>
                <table:table-cell table:style-name="cell_frame_all" table:number-rows-spanned="1" table:number-columns-spanned="1">
                  <text:p text:style-name="table_al">€ 520,1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 tussen 1000 en 2500 bezoekers </text:p>
                </table:table-cell>
                <table:table-cell table:style-name="cell_frame_all" table:number-rows-spanned="1" table:number-columns-spanned="1">
                  <text:p text:style-name="table_al">€ 1.300,90</text:p>
                </table:table-cell>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d. tussen 2500 en 5000 bezoekers</text:p>
                </table:table-cell>
                <table:table-cell table:style-name="cell_frame_all" table:number-rows-spanned="1" table:number-columns-spanned="1">
                  <text:p text:style-name="table_al">€ 1.821,05</text:p>
                </table:table-cell>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e. meer dan 5000 bezoekers </text:p>
                </table:table-cell>
                <table:table-cell table:style-name="cell_frame_all" table:number-rows-spanned="1" table:number-columns-spanned="1">
                  <text:p text:style-name="table_al">€ 2.861,35</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2.2/2.2.1/2.2.2 en 2.2.3 worden de verbruikskosten van water in rekening gebracht. Het tarief per m3 water bedraag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2.2/2.2.1/2.2.2 en 2.2.3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89,35</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3">
                  <text:p text:style-name="table_al">
                    <text:span text:style-name="nadrukvet">Hoofdstuk 5 Brandbeveilig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in behandeling nemen van een aanvraag om een ontheffing als bedoeld in artikel 2.3.5. lid 2 van de Brandbeveiligingsverordening 2001</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in behandeling nemen van een aanvraag, van een gebruiksvergunning, voor een inrichting als bedoeld in artikel 2.1.1 lid 1 van de Brandbeveiligingsverordening 2001 ten behoev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a. Tijdelijk bouwsel of braderie</text:p>
                </table:table-cell>
                <table:table-cell table:style-name="cell_frame_all" table:number-rows-spanned="1" table:number-columns-spanned="1">
                  <text:p text:style-name="table_al">€ 278,75</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b. Circus of kermis</text:p>
                </table:table-cell>
                <table:table-cell table:style-name="cell_frame_all" table:number-rows-spanned="1" table:number-columns-spanned="1">
                  <text:p text:style-name="table_al">€ 418,15</text:p>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418,15</text:p>
                </table:table-cell>
              </table:table-row>
              <table:table-row table:style-name="row">
                <table:table-cell table:style-name="cell_frame_all" table:number-rows-spanned="1" table:number-columns-spanned="1">
                  <text:p text:style-name="table_al">3.6.2.4</text:p>
                </table:table-cell>
                <table:table-cell table:style-name="cell_frame_all" table:number-rows-spanned="1" table:number-columns-spanned="1">
                  <text:p text:style-name="table_al">d. Kampeerterrein of jachthaven</text:p>
                </table:table-cell>
                <table:table-cell table:style-name="cell_frame_all" table:number-rows-spanned="1" table:number-columns-spanned="1">
                  <text:p text:style-name="table_al">€ 418,15</text:p>
                </table:table-cell>
              </table:table-row>
              <table:table-row table:style-name="row">
                <table:table-cell table:style-name="cell_frame_all" table:number-rows-spanned="1" table:number-columns-spanned="1">
                  <text:p text:style-name="table_al">3.6.2.5</text:p>
                </table:table-cell>
                <table:table-cell table:style-name="cell_frame_all" table:number-rows-spanned="1" table:number-columns-spanned="1">
                  <text:p text:style-name="table_al">e. Hotel of restaurantboot</text:p>
                </table:table-cell>
                <table:table-cell table:style-name="cell_frame_all" table:number-rows-spanned="1" table:number-columns-spanned="1">
                  <text:p text:style-name="table_al">€ 1.950,3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het overschrijven van een vergunning als bedoeld in artikel 2.1.1 tweede lid van de Brandbeveiligingsverordening 2001</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Gebruiksvergunning: Het tarief voor het in ontvangst nemen van een aanvraag om een ontheffing als bedoeld in artikel 2.3.5 lid 2 van de brandbeveiligingsverordening bedraagt</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voor het in ontvangst nemen van een aanvraag van een gebruiksvergunning voor een inrichting als bedoeld in artikel 2.1.1 lid 1 van de brandbeveiligingsverordening, bedraagt ten behoev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a. tijdelijk bouwsel of braderie</text:p>
                </table:table-cell>
                <table:table-cell table:style-name="cell_frame_all" table:number-rows-spanned="1" table:number-columns-spanned="1">
                  <text:p text:style-name="table_al">€ 289,15</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b. circus of kermis</text:p>
                </table:table-cell>
                <table:table-cell table:style-name="cell_frame_all" table:number-rows-spanned="1" table:number-columns-spanned="1">
                  <text:p text:style-name="table_al">€ 433,70</text:p>
                </table:table-cell>
              </table:table-row>
              <table:table-row table:style-name="row">
                <table:table-cell table:style-name="cell_frame_all" table:number-rows-spanned="1" table:number-columns-spanned="1">
                  <text:p text:style-name="table_al">3.6.5.3</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433,70</text:p>
                </table:table-cell>
              </table:table-row>
              <table:table-row table:style-name="row">
                <table:table-cell table:style-name="cell_frame_all" table:number-rows-spanned="1" table:number-columns-spanned="1">
                  <text:p text:style-name="table_al">3.6.5.4</text:p>
                </table:table-cell>
                <table:table-cell table:style-name="cell_frame_all" table:number-rows-spanned="1" table:number-columns-spanned="1">
                  <text:p text:style-name="table_al">d. kampeerterrein of jachthaven</text:p>
                </table:table-cell>
                <table:table-cell table:style-name="cell_frame_all" table:number-rows-spanned="1" table:number-columns-spanned="1">
                  <text:p text:style-name="table_al">€ 433,70</text:p>
                </table:table-cell>
              </table:table-row>
              <table:table-row table:style-name="row">
                <table:table-cell table:style-name="cell_frame_all" table:number-rows-spanned="1" table:number-columns-spanned="1">
                  <text:p text:style-name="table_al">3.6.5.5</text:p>
                </table:table-cell>
                <table:table-cell table:style-name="cell_frame_all" table:number-rows-spanned="1" table:number-columns-spanned="1">
                  <text:p text:style-name="table_al">e. hotelboot of restaurantboot</text:p>
                </table:table-cell>
                <table:table-cell table:style-name="cell_frame_all" table:number-rows-spanned="1" table:number-columns-spanned="1">
                  <text:p text:style-name="table_al">€ 2.025,05</text:p>
                </table:table-cell>
              </table:table-row>
              <table:table-row table:style-name="row">
                <table:table-cell table:style-name="cell_frame_all" table:number-rows-spanned="1" table:number-columns-spanned="3">
                  <text:p text:style-name="table_al">
                    <text:span text:style-name="nadrukvet">Hoofdstuk 6 Diverse vergunn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3.7.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7.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3.7.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2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2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belastingregels omtrent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22</meta:user-defined>
    <meta:user-defined meta:name="OVERHEIDop.GmbID/DC.identifier">gmb-2017-230222</meta:user-defined>
    <meta:user-defined meta:name="OVERHEID.TaxonomieBeleidsagenda/OVERHEID.category">Financiën | Organisatie en beleid</meta:user-defined>
    <meta:user-defined meta:name="OVERHEID.Gemeente/DC.spatial">Oostzaa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5935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7-12-23</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05745_1</meta:user-defined>
    <meta:user-defined meta:name="OVERHEIDop.versieInformatie"/>
  </office:meta>
</office:document-meta>
</file>