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F0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en artikel 2.10 van de Wet algemene bepalingen omgevingsrecht een omgevingsvergunning hebben verleend voor het afwijken van het bestemmingsplan en de bouw ten behoeve van het <text:span text:style-name="nadrukvet">project RiF010</text:span> (<text:span text:style-name="nadrukvet">nabij Steiger 9, 3011 GT</text:span>). </text:p>
            <text:p text:style-name="common-al">Het project RiF010 voorziet in de omzetting van de Steigersgracht naar een binnenstedelijk watersportgebied door onder meer de aanleg van een kunstmatig rif met de daarbij behorende voorzieningen zoals een golfinstallatie.</text:p>
            <text:p text:style-name="common-al">
            <text:span text:style-name="nadrukvet">Inzage</text:span>
          </text:p>
            <text:p text:style-name="common-al">De omgevingsvergunning en de bijbehorende stukken liggen met ingang van <text:span text:style-name="nadrukvet">vrijdag 22 december 2017 tot en met vrijdag 2 februari 2018</text:span> ter inzage bij:</text:p>
            <text:p text:style-name="common-al"> • Stadsontwikkeling te Rotterdam (na telefonische afspraak 010 – 489 6360 of 06-53185670)</text:p>
            <text:p text:style-name="common-al">De omgevingsvergunning met bijbehorende stukken zijn tevens te raadplegen via de landelijke website <text:a xlink:href="http://www.overheid.nl" xlink:type="simple">www.overheid.nl</text:a>. De stukken kunnen worden geraadpleegd door te zoeken op bovenstaand adres en postcode bij <text:span text:style-name="nadrukvet">‘Berichten over uw buurt’</text:span>.</text:p>
            <text:p text:style-name="common-al">
            <text:span text:style-name="nadrukvet">Beroep</text:span>
          </text:p>
            <text:p text:style-name="common-al">   Tegen de verleende omgevingsvergunning kan van <text:span text:style-name="nadrukvet">zaterdag 23 december 2017 tot en met vrijdag 2 februari 2018</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 Raad van State, Afdeling bestuursrechtspraak, Postbus 20019, 2500 EA Den Haag. </text:p>
            <text:p text:style-name="common-al">Het beroepschrift heeft geen schorsende werking. U kunt, indien u beroep hebt ingesteld tegen de omgevingsvergunning, tevens een verzoek om voorlopige voorziening (o.a. schorsing) indienen bij de Raad van State. Wordt dat verzoek gedurende de beroepstermijn ingediend, dan treedt het besluit niet in werking voordat op dat verzoek is beslist. Voor het in behandeling nemen van het verzoek is griffierecht verschuldigd.</text:p>
            <text:p text:style-name="common-al">Rotterdam, 20 december 2017</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2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F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18</meta:user-defined>
    <meta:user-defined meta:name="OVERHEIDop.GmbID/DC.identifier">gmb-2017-23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T 2</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exb-2017-62528</meta:user-defined>
    <meta:user-defined meta:name="OVERHEIDop.externeBijlage">Beschikking omgevingsvergunning 1e fase 20-12-2017|exb-2017-62529</meta:user-defined>
    <meta:user-defined meta:name="OVERHEIDop.externeBijlage">1. Ruimtelijke onderbouwing (7-12-2016)|exb-2017-62530</meta:user-defined>
    <meta:user-defined meta:name="OVERHEIDop.externeBijlage">2_NWC Natuurwaardenonderzoek okt 2014|exb-2017-62531</meta:user-defined>
    <meta:user-defined meta:name="OVERHEIDop.externeBijlage">3. Akoestisch onderzoek (26-10-2016)|exb-2017-62532</meta:user-defined>
    <meta:user-defined meta:name="OVERHEIDop.externeBijlage">4. Nota van overleg ruimtelijke onderbouwing|exb-2017-62533</meta:user-defined>
    <meta:user-defined meta:name="OVERHEIDop.externeBijlage">5. Beschrijving bedrijfssituatie RiF010|exb-2017-62534</meta:user-defined>
    <meta:user-defined meta:name="OVERHEIDop.externeBijlage">6. Werkomschrijving RiF010|exb-2017-62535</meta:user-defined>
    <meta:user-defined meta:name="OVERHEIDop.externeBijlage">7. Wave Pool Acoustic Noise Test|exb-2017-62536</meta:user-defined>
    <meta:user-defined meta:name="OVERHEIDop.externeBijlage">8. Onderzoek geluidwering gevels (29-06-2015)|exb-2017-62537</meta:user-defined>
    <meta:user-defined meta:name="OVERHEIDop.externeBijlage">9. Zienswijzenrapport d.d. 8 juli 2015|exb-2017-62538</meta:user-defined>
    <meta:user-defined meta:name="OVERHEIDop.externeBijlage">10. Aanvulling onderzoek geluidwering gevels |exb-2017-62539</meta:user-defined>
    <meta:user-defined meta:name="OVERHEIDop.externeBijlage">11. NWC Aanvulling natuurwaardenonderzoek 8-10-15|exb-2017-62540</meta:user-defined>
    <meta:user-defined meta:name="OVERHEIDop.externeBijlage">12. IHS - Studie 23-03-2015|exb-2017-62541</meta:user-defined>
    <meta:user-defined meta:name="OVERHEIDop.externeBijlage">13. Voornemen college 11-07-2016|exb-2017-62542</meta:user-defined>
    <meta:user-defined meta:name="OVERHEIDop.externeBijlage">14. Reactie klooster op voornemen (22-07-2016)|exb-2017-62543</meta:user-defined>
    <meta:user-defined meta:name="OVERHEIDop.externeBijlage">15. Verzoek klooster om reactie te verduidelijken |exb-2017-62544</meta:user-defined>
    <meta:user-defined meta:name="OVERHEIDop.externeBijlage">16. Reactie klooster 04-08-2016|exb-2017-62545</meta:user-defined>
    <meta:user-defined meta:name="OVERHEIDop.externeBijlage">17. Reactie kerk op voornemen (22-08-2016)|exb-2017-62546</meta:user-defined>
    <meta:user-defined meta:name="OVERHEIDop.externeBijlage">18. Zienswijzenrapport d.d. 26-01-2017|exb-2017-62547</meta:user-defined>
    <meta:user-defined meta:name="OVERHEIDop.externeBijlage">19. Ventilatieberekening (30-01-2017)|exb-2017-62548</meta:user-defined>
    <meta:user-defined meta:name="OVERHEIDop.externeBijlage">20. Besluit omgevingsvergunning 1e fase 02-02-2017|exb-2017-62549</meta:user-defined>
    <meta:user-defined meta:name="OVERHEIDop.externeBijlage">21. Aanvullend akoestisch onderzoek 04-12-2017|exb-2017-62550</meta:user-defined>
    <meta:user-defined meta:name="OVERHEIDop.externeBijlage">22. Aanvullen akoestisch onderzoek 12-12-2017|exb-2017-62551</meta:user-defined>
    <meta:user-defined meta:name="OVERHEIDop.externeBijlage">Beschikking omgevingsvergunning-2e fase 20-12-2017|exb-2017-62552</meta:user-defined>
    <meta:user-defined meta:name="OVERHEIDop.externeBijlage">1. Bouwaanvraag RiF010|exb-2017-62553</meta:user-defined>
    <meta:user-defined meta:name="OVERHEIDop.externeBijlage">2. Morfis tekeningen bouwaanvraag 07-07-2015|exb-2017-62554</meta:user-defined>
    <meta:user-defined meta:name="OVERHEIDop.externeBijlage">3. Toetsing Bouwbesluit|exb-2017-62555</meta:user-defined>
    <meta:user-defined meta:name="OVERHEIDop.externeBijlage">4. Constructieve uitgangspuntenrapport 17-12-2014|exb-2017-62556</meta:user-defined>
    <meta:user-defined meta:name="OVERHEIDop.externeBijlage">5. Haalbaarheidstudie bouwmethodiek 18-11-2014|exb-2017-62557</meta:user-defined>
    <meta:user-defined meta:name="OVERHEIDop.externeBijlage">6. Advies Welstand 23-07-2015|exb-2017-62558</meta:user-defined>
    <meta:user-defined meta:name="OVERHEIDop.externeBijlage">7. Zienswijzenrapport bouwen 14-12-2015|exb-2017-62559</meta:user-defined>
    <meta:user-defined meta:name="OVERHEIDop.externeBijlage">8. Tekeningen en foto's overkapping 06-09-2016|exb-2017-62560</meta:user-defined>
    <meta:user-defined meta:name="OVERHEIDop.externeBijlage">9. Advies Welstand-overkapping 14-09-2016|exb-2017-62561</meta:user-defined>
    <meta:user-defined meta:name="OVERHEIDop.externeBijlage">10. Besluit omgevingsvergunning fase 2 - 2-2-2017|exb-2017-62562</meta:user-defined>
    <meta:user-defined meta:name="OVERHEIDop.externeBijlage">11. Brief aan gemeenteraad 03-11-2016|exb-2017-62563</meta:user-defined>
    <meta:user-defined meta:name="OVERHEID.EPSG28992/DC.spatial">92873 437261</meta:user-defined>
    <meta:user-defined meta:name="OVERHEIDop.versieInformatie"/>
  </office:meta>
</office:document-meta>
</file>