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pname gegevens vertrek; De heer R. Patoir,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R. Patoir, 9 juli 1955 Bachstraat 10 Nieuwkoop</text:span></text:span> is per 22 november 2017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2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R. Patoir,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13</meta:user-defined>
    <meta:user-defined meta:name="OVERHEIDop.GmbID/DC.identifier">gmb-2017-230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S 10</meta:user-defined>
    <meta:user-defined meta:name="OVERHEIDop.woonplaats">Nieuwkoop</meta:user-defined>
    <meta:user-defined meta:name="OVERHEIDop.straatnaam">Bach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95 462225</meta:user-defined>
    <meta:user-defined meta:name="OVERHEIDop.versieInformatie"/>
  </office:meta>
</office:document-meta>
</file>