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J.P. Lisowski, Ter Aar</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text:span text:style-name="nadrukcur">de heer J.P. Lisowski, 11 september 1969, Kerkweg 4, Ter Aar</text:span></text:span> is per 22 november 2017 de gegevens over het vertrek opgenomen en zij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020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0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20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J.P. Lisowski,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207</meta:user-defined>
    <meta:user-defined meta:name="OVERHEIDop.GmbID/DC.identifier">gmb-2017-2302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GD 4</meta:user-defined>
    <meta:user-defined meta:name="OVERHEIDop.woonplaats">Ter Aar</meta:user-defined>
    <meta:user-defined meta:name="OVERHEIDop.straatnaam">Kerk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739 464347</meta:user-defined>
    <meta:user-defined meta:name="OVERHEIDop.versieInformatie"/>
  </office:meta>
</office:document-meta>
</file>