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Mevr. O.R.Kuczynska, Ter Aar</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text:span text:style-name="nadrukcur">mevrouw</text:span></text:span><text:span text:style-name="nadrukvet"> <text:span text:style-name="nadrukcur">O.R. Kuczynska, 29 oktober 2008, Kerkweg 4, Ter Aar</text:span></text:span> is per 22 november 2017 de gegevens over het vertrek opgenomen en zijn vanaf die datum dus niet meer actueel ingeschreven in Nederland.</text:p>
            <text:p text:style-name="last-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020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0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0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Mevr. O.R.Kuczynska, Ter 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205</meta:user-defined>
    <meta:user-defined meta:name="OVERHEIDop.GmbID/DC.identifier">gmb-2017-2302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GD 4</meta:user-defined>
    <meta:user-defined meta:name="OVERHEIDop.woonplaats">Ter Aar</meta:user-defined>
    <meta:user-defined meta:name="OVERHEIDop.straatnaam">Kerk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8739 464347</meta:user-defined>
    <meta:user-defined meta:name="OVERHEIDop.versieInformatie"/>
  </office:meta>
</office:document-meta>
</file>