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T. Sroka, Nieuwve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 D.T. Sroka, 14 novemer 1994, Dorpsstraat 21, Nieuwveen</text:span></text:span> is per <text:span text:style-name="nadrukcur">22 november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2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D.T. Sroka,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04</meta:user-defined>
    <meta:user-defined meta:name="OVERHEIDop.GmbID/DC.identifier">gmb-2017-230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E 21</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87 468054</meta:user-defined>
    <meta:user-defined meta:name="OVERHEIDop.versieInformatie"/>
  </office:meta>
</office:document-meta>
</file>