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G.B. Tara,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G.B. Tara, 19 mei 1952, Dosinstraat 19, Ter Aar</text:span></text:span> is per 22 november 2017 de gegevens over het vertrek opgenomen en zij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20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G.B. Tara,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03</meta:user-defined>
    <meta:user-defined meta:name="OVERHEIDop.GmbID/DC.identifier">gmb-2017-230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H</meta:user-defined>
    <meta:user-defined meta:name="OVERHEIDop.woonplaats">Ter Aar</meta:user-defined>
    <meta:user-defined meta:name="OVERHEIDop.straatnaam">Dosi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91 467574</meta:user-defined>
    <meta:user-defined meta:name="OVERHEIDop.versieInformatie"/>
  </office:meta>
</office:document-meta>
</file>