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Teylerspark bouwnummer 1 t/m 20 - Bouw 20 huur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ark bouwnummer 1 t/m 20, Nieuwveen - zaak nr. W-2017-0372 - aanvraag omgevingsvergunning voor het nieuw bouwen van 20 huurwoningen - ingekomen 20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20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0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Teylerspark bouwnummer 1 t/m 20 - Bouw 20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01</meta:user-defined>
    <meta:user-defined meta:name="OVERHEIDop.GmbID/DC.identifier">gmb-2017-230201</meta:user-defined>
    <meta:user-defined meta:name="OVERHEID.TaxonomieBeleidsagenda/OVERHEID.category">Ruimte en infrastructuur | Organisatie en beleid</meta:user-defined>
    <meta:user-defined meta:name="OVERHEIDop.referentienummer">W-2017-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V 3</meta:user-defined>
    <meta:user-defined meta:name="OVERHEIDop.woonplaats">Nieuwve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26 467048</meta:user-defined>
    <meta:user-defined meta:name="OVERHEIDop.versieInformatie"/>
  </office:meta>
</office:document-meta>
</file>