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bestaande gevelreclame, Promenade 162, 271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Promenade 162, 2711 AT Zoetermeer, het wijzigen van bestaande gevelreclame, WB20160681 (verzonden d.d. 29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30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bestaande gevelreclame, Promenade 162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302</meta:user-defined>
    <meta:user-defined meta:name="OVERHEIDop.GmbID/DC.identifier">gmb-2017-2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T 323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41 452949</meta:user-defined>
    <meta:user-defined meta:name="OVERHEIDop.versieInformatie"/>
  </office:meta>
</office:document-meta>
</file>