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ISTER VAN AANDUIDINGEN VAN POLITIEKE GROEPERINGEN</text:p>
      <text:section text:name="regeling_id1-3-2" text:style-name="regeling">
        <text:section text:name="aanhef_id1-3-2-1" text:style-name="aanhef">
          <text:section text:name="preambule_id1-3-2-1-1" text:style-name="preambule">
            <text:p text:style-name="al">Het centraal stembureau voor de verkiezing van de leden van de raad van de gemeente Sittard-Geleen;</text:p>
            <text:p text:style-name="al">gelet op artikel G3, lid 5 van de Kieswet;</text:p>
            <text:p text:style-name="al">deelt mede dat op 18 december 2017 is besloten de volgende aanduiding van de genoemde politieke groepering te registreren in het register voor de verkiezing van de leden van de raad van de gemeente Sittard-Geleen.</text:p>
            <text:p text:style-name="al"/>
          </text:section>
        </text:section>
        <text:section text:name="regeling-tekst_id1-3-2-2" text:style-name="regeling-tekst"/>
        <text:section text:name="regeling-sluiting_id1-3-2-3" text:style-name="regeling-sluiting">
          <text:section text:name="slotformulering_id1-3-2-3-1" text:style-name="slotformulering">
            <text:p text:style-name="al">Politieke groepering: Samen Politiek Actief</text:p>
            <text:p text:style-name="al">Aanduiding: Samen Politiek Actief (S.P.A.)</text:p>
            <text:p text:style-name="al"/>
            <text:p text:style-name="al">De aandacht wordt erop gevestigd dat ingevolge de Algemene wet bestuursrecht, de natuurlijke of rechtspersoon, die door de beschikking rechtstreeks in zijn belang is getroffen, daartegen beroep kan instellen bij de afdeling Bestuursrechtspraak van de Raad van State.</text:p>
            <text:p text:style-name="al">Het beroepschrift moet op grond van artikel G5, lid 2, onder b, van de Kieswet, uiterlijk op de zesde dag na de dagtekening van deze kennisgeving in tweevoud worden ingediend bij de afdeling voornoemd, Postbus 20019, 2500 EA Den Haag.</text:p>
            <text:p text:style-name="al"/>
            <text:p text:style-name="al">Nadere inlichtingen betreffende de registratie worden verstrekt door:</text:p>
            <text:p text:style-name="al">Team Verkiezingen, Stadswinkel Sittard-Geleen </text:p>
            <text:p text:style-name="al"/>
          </text:section>
          <text:section text:name="ondertekening_id1-3-2-3-2">
            <text:p><text:span text:style-name="deze">Sittard-Geleen, 20 december 2017.</text:span></text:p>
          </text:section>
          <text:section text:name="ondertekening_id1-3-2-3-3">
            <text:p><text:span text:style-name="deze"> De voorzitter van het centraal stembureau,</text:span></text:p>
          </text:section>
          <text:section text:name="ondertekening_id1-3-2-3-4">
            <text:p><text:span text:style-name="deze">G.J.M. Cox</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30198</text:span><text:line-break/><text:date style:data-style-name="dag" text:fixed="true" text:date-value="2017-12-22"/><text:line-break/><text:date style:data-style-name="jaar" text:fixed="true" text:date-value="2017-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198</text:span><text:date style:data-style-name="nicedate" text:fixed="true" text:date-value="2017-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198</text:span><text:date style:data-style-name="nicedate" text:fixed="true" text:date-value="2017-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ISTER VAN AANDUIDINGEN VAN POLITIEKE GROEPER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2</meta:user-defined>
    <meta:user-defined meta:name="OVERHEIDop.publicationIssue">230198</meta:user-defined>
    <meta:user-defined meta:name="OVERHEIDop.GmbID/DC.identifier">gmb-2017-230198</meta:user-defined>
    <meta:user-defined meta:name="OVERHEID.TaxonomieBeleidsagenda/OVERHEID.category">Bestuur | Organisatie en beleid</meta:user-defined>
    <meta:user-defined meta:name="OVERHEID.Gemeente/DC.spatial">Sittard-Geleen</meta:user-defined>
    <meta:user-defined meta:name="OVERHEID.Organisatietype/OVERHEID.organisationType">gemeente</meta:user-defined>
    <meta:user-defined meta:name="OVERHEID.Informatietype/DC.type">officiële publicatie</meta:user-defined>
    <meta:user-defined meta:name="OVERHEID.Gemeente/DC.creator">Sittard-Geleen</meta:user-defined>
    <dc:language>nl</dc:language>
    <meta:user-defined meta:name="OVERHEIDgvop.Informatietype/DC.type">Overige besluiten van algemene strekking</meta:user-defined>
    <meta:user-defined meta:name="OVERHEID.Gemeente/DCTERMS.publisher">Sittard-Geleen</meta:user-defined>
    <meta:user-defined meta:name="OVERHEID.Gemeente/OVERHEID.authority">Sittard-Geleen</meta:user-defined>
    <meta:user-defined meta:name="OVERHEIDop.versieInformatie"/>
  </office:meta>
</office:document-meta>
</file>