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renhof 5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arenhof 541, 3069KJ, 27 ombouwen van tweekamerwoningen naar 36 eenheden voor bewoning met zorgverlening en bijbehorende voorzieningen (datum besluit 20-12-2017, dossiernummer OMV.17.08.0014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19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9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9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arenhof 5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96</meta:user-defined>
    <meta:user-defined meta:name="OVERHEIDop.GmbID/DC.identifier">gmb-2017-23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KJ 535</meta:user-defined>
    <meta:user-defined meta:name="OVERHEIDop.woonplaats">Rotterdam</meta:user-defined>
    <meta:user-defined meta:name="OVERHEIDop.straatnaam">Varenhof</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974 442036</meta:user-defined>
    <meta:user-defined meta:name="OVERHEIDop.versieInformatie"/>
  </office:meta>
</office:document-meta>
</file>