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ENTRAAL STEMBUREAU OP HET VERZOEK VAN EEN POLITIEKE GROEPERING TOT REGISTRATIE VAN EEN AANDUIDING (Artikel G3, Kieswe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entraal stembureau voor verkiezing van de leden van de raad van de gemeente Sittard-Geleen:</text:p>
            <text:p text:style-name="al">gezien: het op maandag 18 december 2017 ontvangen schriftelijk verzoek van: Samen Politiek Actief,</text:p>
            <text:p text:style-name="al">waarvan de zetel is gevestigd te Sittard-Geleen,</text:p>
            <text:p text:style-name="al"> straat en huisnummer: Cavaleriestraat 234,</text:p>
            <text:p text:style-name="al">postcode en woonplaats: 6135 JM Sittard, </text:p>
            <text:p text:style-name="al"/>
            <text:p text:style-name="al"> om ten behoeve van de verkiezing van de raad van de gemeente Sittard-Geleen de volgende aanduiding te registreren: </text:p>
            <text:p text:style-name="al">Samen Politiek Actief</text:p>
            <text:p text:style-name="al"/>
            <text:p text:style-name="al">overwegende, dat gelet op: het bepaalde in artikel G3 van de Kieswet;</text:p>
            <text:p text:style-name="al">besluit: de aanduiding: <text:span text:style-name="nadrukvet">Samen Politiek Actief (S.P.A.) </text:span></text:p>
            <text:p text:style-name="al">
            <text:span text:style-name="nadrukvet">i</text:span>n te schrijven in het register van aanduid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Plaats: Sittard-Geleen</text:p>
            <text:p text:style-name="al">Datum: dinsdag 19 december 2017</text:p>
            <text:p text:style-name="al">G.J.M. Cox, Voorzit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019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19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ENTRAAL STEMBUREAU OP HET VERZOEK VAN EEN POLITIEKE GROEPERING TOT REGISTRATIE VAN EEN AANDUIDING (Artikel G3, Kies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30192</meta:user-defined>
    <meta:user-defined meta:name="OVERHEIDop.GmbID/DC.identifier">gmb-2017-230192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versieInformatie"/>
  </office:meta>
</office:document-meta>
</file>