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2-1-3">
      <style:table-column-properties/>
    </style: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2-1-3">
      <style:table-column-properties/>
    </style:style>
    <style:style style:family="table-column" style:parent-style-name="colspec" style:name="id1-3-2-2-7-4-2-1-1">
      <style:table-column-properties/>
    </style:style>
    <style:style style:family="table-column" style:parent-style-name="colspec" style:name="id1-3-2-2-7-4-2-1-2">
      <style:table-column-properties/>
    </style:style>
    <style:style style:family="table-column" style:parent-style-name="colspec" style:name="id1-3-2-2-7-4-2-1-3">
      <style:table-column-properties/>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style:style style:family="table-column" style:parent-style-name="colspec" style:name="id1-3-2-2-8-3-2-1-1">
      <style:table-column-properties/>
    </style:style>
    <style:style style:family="table-column" style:parent-style-name="colspec" style:name="id1-3-2-2-8-3-2-1-2">
      <style:table-column-properties/>
    </style:style>
    <style:style style:family="table-column" style:parent-style-name="colspec" style:name="id1-3-2-2-8-3-2-1-3">
      <style:table-column-properties/>
    </style: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style:style style:family="table-column" style:parent-style-name="colspec" style:name="id1-3-2-2-9-6-2-1-1">
      <style:table-column-properties/>
    </style:style>
    <style:style style:family="table-column" style:parent-style-name="colspec" style:name="id1-3-2-2-9-6-2-1-2">
      <style:table-column-properties/>
    </style:style>
    <style:style style:family="table-column" style:parent-style-name="colspec" style:name="id1-3-2-2-9-6-2-1-3">
      <style:table-column-properties/>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5-3-2-1-1">
      <style:table-column-properties/>
    </style:style>
    <style:style style:family="table-column" style:parent-style-name="colspec" style:name="id1-3-2-2-15-3-2-1-2">
      <style:table-column-properties/>
    </style:style>
    <style:style style:family="table-column" style:parent-style-name="colspec" style:name="id1-3-2-2-15-3-2-1-3">
      <style:table-column-properties/>
    </style:style>
    <style:style style:family="table-column" style:parent-style-name="colspec" style:name="id1-3-2-2-16-3-2-1-1">
      <style:table-column-properties/>
    </style:style>
    <style:style style:family="table-column" style:parent-style-name="colspec" style:name="id1-3-2-2-16-3-2-1-2">
      <style:table-column-properties/>
    </style:style>
    <style:style style:family="table-column" style:parent-style-name="colspec" style:name="id1-3-2-2-16-3-2-1-3">
      <style:table-column-properties/>
    </style: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style:style style:family="table-column" style:parent-style-name="colspec" style:name="id1-3-2-2-17-3-2-1-1">
      <style:table-column-properties/>
    </style:style>
    <style:style style:family="table-column" style:parent-style-name="colspec" style:name="id1-3-2-2-17-3-2-1-2">
      <style:table-column-properties/>
    </style:style>
    <style:style style:family="table-column" style:parent-style-name="colspec" style:name="id1-3-2-2-17-3-2-1-3">
      <style:table-column-properties/>
    </style:style>
    <style:style style:family="table-column" style:parent-style-name="colspec" style:name="id1-3-2-2-18-3-2-1-1">
      <style:table-column-properties/>
    </style:style>
    <style:style style:family="table-column" style:parent-style-name="colspec" style:name="id1-3-2-2-18-3-2-1-2">
      <style:table-column-properties/>
    </style:style>
    <style:style style:family="table-column" style:parent-style-name="colspec" style:name="id1-3-2-2-18-3-2-1-3">
      <style:table-column-properties/>
    </style:style>
    <style:style style:family="table-column" style:parent-style-name="colspec" style:name="id1-3-2-2-19-3-2-1-1">
      <style:table-column-properties/>
    </style:style>
    <style:style style:family="table-column" style:parent-style-name="colspec" style:name="id1-3-2-2-19-3-2-1-2">
      <style:table-column-properties/>
    </style:style>
    <style:style style:family="table-column" style:parent-style-name="colspec" style:name="id1-3-2-2-19-3-2-1-3">
      <style:table-column-properties/>
    </style:style>
    <style:style style:family="table-column" style:parent-style-name="colspec" style:name="id1-3-2-2-20-3-2-1-1">
      <style:table-column-properties/>
    </style:style>
    <style:style style:family="table-column" style:parent-style-name="colspec" style:name="id1-3-2-2-20-3-2-1-2">
      <style:table-column-properties/>
    </style:style>
    <style:style style:family="table-column" style:parent-style-name="colspec" style:name="id1-3-2-2-20-3-2-1-3">
      <style:table-column-properties/>
    </style:style>
    <style:style style:family="table-column" style:parent-style-name="colspec" style:name="id1-3-2-2-20-5-2-1-1">
      <style:table-column-properties/>
    </style:style>
    <style:style style:family="table-column" style:parent-style-name="colspec" style:name="id1-3-2-2-20-5-2-1-2">
      <style:table-column-properties/>
    </style:style>
    <style:style style:family="table-column" style:parent-style-name="colspec" style:name="id1-3-2-2-20-5-2-1-3">
      <style:table-column-properties/>
    </style:style>
    <style:style style:family="table-column" style:parent-style-name="colspec" style:name="id1-3-2-2-21-3-2-1-1">
      <style:table-column-properties/>
    </style:style>
    <style:style style:family="table-column" style:parent-style-name="colspec" style:name="id1-3-2-2-21-3-2-1-2">
      <style:table-column-properties/>
    </style:style>
    <style:style style:family="table-column" style:parent-style-name="colspec" style:name="id1-3-2-2-21-3-2-1-3">
      <style:table-column-properties/>
    </style:style>
    <style:style style:family="table-column" style:parent-style-name="colspec" style:name="id1-3-2-2-22-3-2-1-1">
      <style:table-column-properties/>
    </style:style>
    <style:style style:family="table-column" style:parent-style-name="colspec" style:name="id1-3-2-2-22-3-2-1-2">
      <style:table-column-properties/>
    </style:style>
    <style:style style:family="table-column" style:parent-style-name="colspec" style:name="id1-3-2-2-22-3-2-1-3">
      <style:table-column-properties/>
    </style:style>
    <style:style style:family="table-column" style:parent-style-name="colspec" style:name="id1-3-2-2-23-3-2-1-1">
      <style:table-column-properties/>
    </style:style>
    <style:style style:family="table-column" style:parent-style-name="colspec" style:name="id1-3-2-2-23-3-2-1-2">
      <style:table-column-properties/>
    </style:style>
    <style:style style:family="table-column" style:parent-style-name="colspec" style:name="id1-3-2-2-23-3-2-1-3">
      <style:table-column-properties/>
    </style:style>
    <style:style style:family="table-column" style:parent-style-name="colspec" style:name="id1-3-2-2-24-3-2-1-1">
      <style:table-column-properties/>
    </style:style>
    <style:style style:family="table-column" style:parent-style-name="colspec" style:name="id1-3-2-2-24-3-2-1-2">
      <style:table-column-properties/>
    </style:style>
    <style:style style:family="table-column" style:parent-style-name="colspec" style:name="id1-3-2-2-24-3-2-1-3">
      <style:table-column-properties/>
    </style:style>
    <style:style style:family="table-column" style:parent-style-name="colspec" style:name="id1-3-2-2-25-3-2-1-1">
      <style:table-column-properties/>
    </style:style>
    <style:style style:family="table-column" style:parent-style-name="colspec" style:name="id1-3-2-2-25-3-2-1-2">
      <style:table-column-properties/>
    </style:style>
    <style:style style:family="table-column" style:parent-style-name="colspec" style:name="id1-3-2-2-25-3-2-1-3">
      <style:table-column-properties/>
    </style:style>
    <style:style style:family="table-column" style:parent-style-name="colspec" style:name="id1-3-2-2-26-3-2-1-1">
      <style:table-column-properties/>
    </style:style>
    <style:style style:family="table-column" style:parent-style-name="colspec" style:name="id1-3-2-2-26-3-2-1-2">
      <style:table-column-properties/>
    </style:style>
    <style:style style:family="table-column" style:parent-style-name="colspec" style:name="id1-3-2-2-26-3-2-1-3">
      <style:table-column-properties/>
    </style:style>
  </office:automatic-styles>
  <office:body>
    <office:text>
      <text:p text:style-name="new_page_staatscourant"/>
      <text:p text:style-name="single-kop-titel">Besluit van het college van burgemeester en wethouders van de gemeente Waalwijk houdende nadere regels omtrent het aanbieden van huishoudelijke afvalstoffen bij het brengdepot Milieustraten gemeente Waalwijk 2017</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de Afvalstoffenverordening Waalwijk 2017;</text:p>
            <text:p text:style-name="al"/>
            <text:p text:style-name="al">overwegende dat het wenselijk is regels te stellen omtrent de wijze waarop huishoudelijke afvalstoffen ter inzameling kunnen worden aangeboden bij het brengdepot op lokaal of regionaal niveau;</text:p>
            <text:p text:style-name="al"/>
            <text:p text:style-name="al"/>
            <text:p text:style-name="al">
            <text:span text:style-name="nadrukvet">BESLUIT:</text:span>
          </text:p>
            <text:p text:style-name="al"/>
            <text:p text:style-name="al">Vast te stellen de volgende </text:p>
            <text:p text:style-name="al">
            <text:span text:style-name="nadrukvet">NADERE REGELS VOOR HET AANBIEDEN VAN HUISHOUDELIJKE AFVALSTOFFEN BIJ HET BRENGDEPOT OP LOKAAL NIVEAU</text:span>
          </text:p>
            <text:p text:style-name="al"/>
          </text:section>
        </text:section>
        <text:section text:name="regeling-tekst_id1-3-2-2" text:style-name="regeling-tekst">
          <text:section text:name="hoofdstuk_id1-3-2-2-1" text:style-name="hoofdstuk">
            <text:p text:style-name="hoofdstuk_kop">Acceptatie- en Verwerkingsbeleid brengdepots Waalwijk</text:p>
            <text:section text:name="artikel_id1-3-2-2-1-2" text:style-name="artikel">
              <text:p text:style-name="artikel_kop_titel"/>
              <text:p text:style-name="al">Brengdepot: als brengdepot op lokaal niveau worden aangewezen:</text:p>
              <text:list text:style-name="id1-3-2-2-1-2-3">
                <text:list-item text:style-override="id1-3-2-2-1-2-3-1">
                  <text:number>•</text:number>
                  <text:p text:style-name="al">Milieustraat aan de Weteringweg 29 te Waalwijk;</text:p>
                </text:list-item>
                <text:list-item text:style-override="id1-3-2-2-1-2-3-2">
                  <text:number>•</text:number>
                  <text:p text:style-name="al">Milieustraat aan de Dullaertweg te Sprang-Capelle.</text:p>
                </text:list-item>
              </text:list>
              <text:p text:style-name="al">Bij de milieustraat gelegen in Waalwijk kunnen de huishoudelijke afvalstoffen genoemd in artikel 4, eerste lid, van de Afvalstoffenverordening Waalwijk 2017 worden aangeboden. Op de milieustraat gelegen in Sprang-Capelle kunnen alleen de volgende huishoudelijke afvalstoffen worden aangeboden; papier en karton, textiel, verpakkingsglas, grond en grof tuinafval.</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De acceptatieregels voor de huishoudelijke afvalstoffen die op de milieustraat in ontvangst worden genomen, worden hieronder in detail beschreven. Voor alle afvalstromen, met uitzondering van klein gevaarlijk afval (KCA), geldt dat bedrijfsafval <text:span text:style-name="nadrukondlijn">niet</text:span> wordt geaccepteerd. Indien de samenstelling van afvalstromen die aangeboden worden door particulieren reflecteren naar bedrijfsmatig(e) gebruik, specificatie en omvang, kan het aanleveren hiervan worden geweigerd. </text:p>
              <text:p text:style-name="al"/>
              <text:p text:style-name="al">Bedrijven mogen enkel de afvalstroom klein gevaarlijk afval (KGA) aanbieden op de milieustraat in Waalwijk. </text:p>
              <text:p text:style-name="al"/>
              <text:p text:style-name="al">Dienstafval (eigen dienst, onderaannemers) kan zowel tussen 7:30 en 13:00 als tussen 13:00 en 16:30 uur afvalstromen aanbieden. Gebruikelijk is dat dienstafval in de ochtenduren, buiten de openingstijden voor particulieren, afvalstromen komen aanbieden.</text:p>
              <text:p text:style-name="al"/>
            </text:section>
            <text:p text:style-name="hoofdstuk_bottom"/>
          </text:section>
          <text:section text:name="hoofdstuk_id1-3-2-2-3" text:style-name="hoofdstuk">
            <text:p text:style-name="hoofdstuk_kop">Algemeen</text:p>
            <text:section text:name="artikel_id1-3-2-2-3-2" text:style-name="artikel">
              <text:p text:style-name="artikel_kop_titel"/>
              <text:list text:style-name="id1-3-2-2-3-2-2">
                <text:list-item text:style-override="id1-3-2-2-3-2-2-1">
                  <text:number>•</text:number>
                  <text:p text:style-name="al">Het aanleveren van afvalstoffen kan uitsluitend worden gedaan door inwoners van de gemeente Waalwijk. Bij het betreden van de milieustraat dient de bezoeker een legitimatiebewijs te kunnen overleggen aan het aanwezige personeel van de inzameldienst; </text:p>
                </text:list-item>
                <text:list-item text:style-override="id1-3-2-2-3-2-2-2">
                  <text:number>•</text:number>
                  <text:p text:style-name="al">Aangeleverde hoeveelheden afvalstromen dienen overeenkomstig het geldende tarief, zoals opgenomen in Verordening Afvalstoffenheffing, uitsluitend te worden voldaan per pin maar dienen eerst te worden in- en uitgewogen d.m.v. een weegbrug;</text:p>
                </text:list-item>
                <text:list-item text:style-override="id1-3-2-2-3-2-2-3">
                  <text:number>•</text:number>
                  <text:p text:style-name="al">Afvalstoffen dienen in de daartoe aangewezen verzamelcontainer, stortvakken of andere inzamelmiddelen op de milieustraat te worden gedeponeerd;</text:p>
                </text:list-item>
                <text:list-item text:style-override="id1-3-2-2-3-2-2-4">
                  <text:number>•</text:number>
                  <text:p text:style-name="al">Aanwijzingen van het aanwezige personeel van de inzameldienst dienen stipt en onverwijld te worden op gevolgd;</text:p>
                </text:list-item>
                <text:list-item text:style-override="id1-3-2-2-3-2-2-5">
                  <text:number>•</text:number>
                  <text:p text:style-name="al">Bedrijfsvoertuigen, zijnde voertuigen geregistreerd op een grijs kenteken, wordt de toegang tot de milieustraat geweigerd;</text:p>
                </text:list-item>
                <text:list-item text:style-override="id1-3-2-2-3-2-2-6">
                  <text:number>•</text:number>
                  <text:p text:style-name="al">Aanhangwagens en andere vervoersmiddelen voortgetrokken door een landbouwvoertuig wordt tevens de toegang tot de milieustraat geweigerd;</text:p>
                </text:list-item>
                <text:list-item text:style-override="id1-3-2-2-3-2-2-7">
                  <text:number>•</text:number>
                  <text:p text:style-name="al">De maximale acceptatie voor grof huishoudelijk afval en groenafval bedraagt 2 m3 per bezoek aan de milieustraat;</text:p>
                </text:list-item>
                <text:list-item text:style-override="id1-3-2-2-3-2-2-8">
                  <text:number>•</text:number>
                  <text:p text:style-name="al">Indien de samenstelling van het aangeboden afval leidt tot wantrouwen naar de aard en afkomst, is het personeel van de inzameldienst bevoegd om de acceptatie te weigeren.</text:p>
                </text:list-item>
                <text:list-item text:style-override="id1-3-2-2-3-2-2-9">
                  <text:number>•</text:number>
                  <text:p text:style-name="al">Het is aanbieders niet toegestaan om afvalstoffen mee te nemen van de milieustraat.</text:p>
                </text:list-item>
              </text:list>
            </text:section>
            <text:p text:style-name="hoofdstuk_bottom"/>
          </text:section>
          <text:section text:name="hoofdstuk_id1-3-2-2-4" text:style-name="hoofdstuk">
            <text:p text:style-name="hoofdstuk_kop">1 Klein Gevaarlijk Afval (KGA)</text:p>
            <text:section text:name="artikel_id1-3-2-2-4-2" text:style-name="artikel">
              <text:p text:style-name="artikel_kop_titel">1.1 Acceptatie KGA</text:p>
              <text:p text:style-name="al">Onder Klein Gevaarlijk Afval wordt verstaan: afvalstoffen die staan vermeld op de KGA-lijst van het ministerie van VROM. Basis hiervoor is de Europese Afvalstoffenlijst (Eural). De KGA-lijst bevat de producten die gescheiden moeten worden ingezameld en is ingedeeld in categorieën. KGA moet bij voorkeur worden aangeboden in de originele verpakking.</text:p>
            </text:section>
            <text:section text:name="artikel_id1-3-2-2-4-3" text:style-name="artikel">
              <text:p text:style-name="artikel_kop_titel">1.2 Geen KGA</text:p>
              <text:list text:style-name="id1-3-2-2-4-3-2">
                <text:list-item text:style-override="id1-3-2-2-4-3-2-1">
                  <text:number>•</text:number>
                  <text:p text:style-name="al">Veel vloeistoffen zoals bakolie, vloeibaar vet, snelontkalker en stopbaden vallen officieel niet onder het gevaarlijk afval. Omdat deze stoffen echter bij het ophalen van de grijze container problemen veroorzaken (weglekken, kapot springende flessen), kunnen deze stoffen óók via de milieubox als KGA worden aangeboden.</text:p>
                </text:list-item>
                <text:list-item text:style-override="id1-3-2-2-4-3-2-2">
                  <text:number>•</text:number>
                  <text:p text:style-name="al">Verpakkingen van KGA-stoffen die leeg zijn tot op de bodem, zijn GEEN KGA, verpakkingen van KGA met inhoud WEL.</text:p>
                </text:list-item>
                <text:list-item text:style-override="id1-3-2-2-4-3-2-3">
                  <text:number>•</text:number>
                  <text:p text:style-name="al">Gewone gloeilampen vallen niet onder het KGA. Deze dienen als restafval restafval ter inzameling te worden aangeboden. .</text:p>
                </text:list-item>
                <text:list-item text:style-override="id1-3-2-2-4-3-2-4">
                  <text:number>•</text:number>
                  <text:p text:style-name="al">Aangeboden afval vermengd met KGA wordt geweigerd, tenzij volledige scheiding van KGA en het overig afval mogelijk is, deze scheiding ook daadwerkelijk door de aanbieder wordt uitgevoerd en deze het KGA en de overige fractie(s) afzonderlijk aanbiedt.</text:p>
                </text:list-item>
              </text:list>
            </text:section>
            <text:section text:name="artikel_id1-3-2-2-4-4" text:style-name="artikel">
              <text:p text:style-name="artikel_kop_titel">1.3 Overzicht KCA</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KGA, volgens Europese Afvalstoffenlijst (Eural) en herkenbaar aan KGA-logo </text:p>
                    </table:table-cell>
                    <table:table-cell table:style-name="cell_frame_all" table:number-rows-spanned="1" table:number-columns-spanned="1">
                      <text:p text:style-name="table_al">Aanleveren bij voorkeur in originele verpakking</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bakolie, vloeibaar vet, snelontkalker en stopbaden vallen officieel niet onder het gevaarlijk 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en als restafval afvoeren</text:p>
                      <text:p text:style-name="table_al">  </text:p>
                    </table:table-cell>
                  </table:table-row>
                  <table:table-row table:style-name="row">
                    <table:table-cell table:style-name="cell_frame_all" table:number-rows-spanned="1" table:number-columns-spanned="1">
                      <text:p text:style-name="table_al">Verpakkingen met KGA-logo</text:p>
                    </table:table-cell>
                    <table:table-cell table:style-name="cell_frame_all" table:number-rows-spanned="1" table:number-columns-spanned="1">
                      <text:p text:style-name="table_al">Indien leeg</text:p>
                      <text:p text:style-name="table_al">Indien (deels) gevuld</text:p>
                    </table:table-cell>
                    <table:table-cell table:style-name="cell_frame_all" table:number-rows-spanned="1" table:number-columns-spanned="1">
                      <text:p text:style-name="table_al">Accepteren als restafval</text:p>
                      <text:p text:style-name="table_al">Accepteren als KGA</text:p>
                    </table:table-cell>
                  </table:table-row>
                  <table:table-row table:style-name="row">
                    <table:table-cell table:style-name="cell_frame_all" table:number-rows-spanned="1" table:number-columns-spanned="1">
                      <text:p text:style-name="table_al">Gloeilampen</text:p>
                    </table:table-cell>
                    <table:table-cell table:style-name="cell_frame_all" table:number-rows-spanned="1" table:number-columns-spanned="1">
                      <text:p text:style-name="table_al">Niet zijnde spaarlampen/ energiezuinige lampen, TL-lampen/buizen</text:p>
                    </table:table-cell>
                    <table:table-cell table:style-name="cell_frame_all" table:number-rows-spanned="1" table:number-columns-spanned="1">
                      <text:p text:style-name="table_al">Accepteren als restafval</text:p>
                      <text:p text:style-name="table_al">  </text:p>
                    </table:table-cell>
                  </table:table-row>
                  <table:table-row table:style-name="row">
                    <table:table-cell table:style-name="cell_frame_all" table:number-rows-spanned="1" table:number-columns-spanned="1">
                      <text:p text:style-name="table_al">Gemengd afval (KGA vermengd met andere afvalstoffen.</text:p>
                    </table:table-cell>
                    <table:table-cell table:style-name="cell_frame_all" table:number-rows-spanned="1" table:number-columns-spanned="1">
                      <text:p text:style-name="table_al">Als aanbieder stoffen alsnog scheidt</text:p>
                      <text:p text:style-name="table_al">Als aanbieder stoffen NIET scheidt</text:p>
                    </table:table-cell>
                    <table:table-cell table:style-name="cell_frame_all" table:number-rows-spanned="1" table:number-columns-spanned="1">
                      <text:p text:style-name="table_al">Accepteren als KGA</text:p>
                      <text:p text:style-name="table_al">  </text:p>
                      <text:p text:style-name="table_al">Weigeren</text:p>
                    </table:table-cell>
                  </table:table-row>
                  <table:table-row table:style-name="row">
                    <table:table-cell table:style-name="cell_frame_all" table:number-rows-spanned="1" table:number-columns-spanned="1">
                      <text:p text:style-name="table_al">Oude medicijnen</text:p>
                      <text:p text:style-name="table_al">  </text:p>
                      <text:p text:style-name="table_al">Spelden en naalden</text:p>
                    </table:table-cell>
                    <table:table-cell table:style-name="cell_frame_all" table:number-rows-spanned="1" table:number-columns-spanned="1">
                      <text:p text:style-name="table_al">enkel in verpakking</text:p>
                      <text:p text:style-name="table_al">  </text:p>
                      <text:p text:style-name="table_al">enkel in containers</text:p>
                    </table:table-cell>
                    <table:table-cell table:style-name="cell_frame_all" table:number-rows-spanned="1" table:number-columns-spanned="1">
                      <text:p text:style-name="table_al">Accepteren als KGA</text:p>
                      <text:p text:style-name="table_al">  </text:p>
                      <text:p text:style-name="table_al">Accepteren als KGA</text:p>
                    </table:table-cell>
                  </table:table-row>
                  <table:table-row table:style-name="row">
                    <table:table-cell table:style-name="cell_frame_all" table:number-rows-spanned="1" table:number-columns-spanned="1">
                      <text:p text:style-name="table_al">Olie</text:p>
                    </table:table-cell>
                    <table:table-cell table:style-name="cell_frame_all" table:number-rows-spanned="1" table:number-columns-spanned="1">
                      <text:p text:style-name="table_al">in verpakking</text:p>
                    </table:table-cell>
                    <table:table-cell table:style-name="cell_frame_all" table:number-rows-spanned="1" table:number-columns-spanned="1">
                      <text:p text:style-name="table_al">Accepteren als KGA</text:p>
                      <text:p text:style-name="table_al">  </text:p>
                    </table:table-cell>
                  </table:table-row>
                </table:table>
                <text:p text:style-name="table_bottom"/>
              </text:section>
            </text:section>
            <text:section text:name="artikel_id1-3-2-2-4-5" text:style-name="artikel">
              <text:p text:style-name="artikel_kop_titel"><text:span text:style-name="artikel_kop_nr">1.4</text:span>  Bedrijven</text:p>
              <text:p text:style-name="al">Bedrijven mogen enkel de afvalstroom klein gevaarlijk afval (KGA) aanbieden. Bedrijven kunnen uitsluitend op woensdagochtend van 09.00 uur tot 12.00 uur klein gevaarlijk afval (KGA) aanbieden. Naalden en spelden worden enkel geaccepteerd indien deze worden aangeboden in speciale containers. </text:p>
            </text:section>
            <text:p text:style-name="hoofdstuk_bottom"/>
          </text:section>
          <text:section text:name="hoofdstuk_id1-3-2-2-5" text:style-name="hoofdstuk">
            <text:p text:style-name="hoofdstuk_kop"><text:span text:style-name="nr">2</text:span>  Metalen</text:p>
            <text:section text:name="artikel_id1-3-2-2-5-2" text:style-name="artikel">
              <text:p text:style-name="artikel_kop_titel"><text:span text:style-name="artikel_kop_nr">2.1</text:span>  Acceptatie metaal</text:p>
              <text:p text:style-name="al">Zowel ferro als non-ferro (o.a. ijzer, koper, aluminium, blik en schroot) metalen worden geaccepteerd.</text:p>
              <text:p text:style-name="al">Het metaal mag verontreinigd zijn met maximaal 15% hout, kunststof of andere materialen, mits dit niet verder te verwijderen is. Gesloten metalen vaten, tonnen, (verf)blikken e.d. worden niet geaccepteerd als metaal, wel als KGA. Open en schoongemaakte metalen vaten, tonnen, (verf)blikken e.d. worden wel geaccepteerd als metaal.</text:p>
            </text:section>
            <text:section text:name="artikel_id1-3-2-2-5-3" text:style-name="artikel">
              <text:p text:style-name="artikel_kop_titel"><text:span text:style-name="artikel_kop_nr">2.2</text:span>  Overzicht metaal</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Ferro en non-ferro, (o.a. ijzer, koper, aluminium, blik en schroot ) niet naar soort gescheiden</text:p>
                    </table:table-cell>
                    <table:table-cell table:style-name="cell_frame_all" table:number-rows-spanned="1" table:number-columns-spanned="1">
                      <text:p text:style-name="table_al">max. 15% andere materialen (bv. hout, kunststof) mits zo goed mogelijk verwijderd</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15% andere materialen</text:p>
                    </table:table-cell>
                    <table:table-cell table:style-name="cell_frame_all" table:number-rows-spanned="1" table:number-columns-spanned="1">
                      <text:p text:style-name="table_al">Weigeren afzetten als restfractie, afhankelijk van soort materiaal en samenstelling</text:p>
                    </table:table-cell>
                  </table:table-row>
                  <table:table-row table:style-name="row">
                    <table:table-cell table:style-name="cell_frame_all" table:number-rows-spanned="1" table:number-columns-spanned="1">
                      <text:p text:style-name="table_al">Metalen in aanraking geweest met gevaarlijke afvalstoffen en niet leeg en schoo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accepteren als KGA</text:p>
                      <text:p text:style-name="table_al">  </text:p>
                    </table:table-cell>
                  </table:table-row>
                  <table:table-row table:style-name="row">
                    <table:table-cell table:style-name="cell_frame_all" table:number-rows-spanned="1" table:number-columns-spanned="1">
                      <text:p text:style-name="table_al">Metalen vaten en blikken gesloten (drums van olie, verfblikken met inhoud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accepteren als KGA</text:p>
                      <text:p text:style-name="table_al">  </text:p>
                    </table:table-cell>
                  </table:table-row>
                  <table:table-row table:style-name="row">
                    <table:table-cell table:style-name="cell_frame_all" table:number-rows-spanned="1" table:number-columns-spanned="1">
                      <text:p text:style-name="table_al">Metalen vaten en blikken open, leeg en schoon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Koel- en vriesapparatuur, magnetrons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Innemen als Wit- en bruingoed.</text:p>
                    </table:table-cell>
                  </table:table-row>
                  <table:table-row table:style-name="row">
                    <table:table-cell table:style-name="cell_frame_all" table:number-rows-spanned="1" table:number-columns-spanned="1">
                      <text:p text:style-name="table_al">Metalen verpakkingen van levensmid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Innemen als PMD-afval</text:p>
                    </table:table-cell>
                  </table:table-row>
                </table:table>
                <text:p text:style-name="table_bottom"/>
              </text:section>
            </text:section>
            <text:p text:style-name="hoofdstuk_bottom"/>
          </text:section>
          <text:section text:name="hoofdstuk_id1-3-2-2-6" text:style-name="hoofdstuk">
            <text:p text:style-name="hoofdstuk_kop"><text:span text:style-name="nr">3</text:span>  Groenafval</text:p>
            <text:section text:name="artikel_id1-3-2-2-6-2" text:style-name="artikel">
              <text:p text:style-name="artikel_kop_titel"><text:span text:style-name="artikel_kop_nr">3.1</text:span>  Acceptatie groenafval</text:p>
              <text:p text:style-name="al">Enkel bladafval, snoeihout, kerstbomen en grasmaaisel wordt geaccepteerd. De fractie mag niet verontreinigd zijn met groente-, fruit- en tuinafval (GFT)l. Aanhangende zwarte grond, tot maximaal 15% van het gewicht, mag bij het groenafval.</text:p>
              <text:p text:style-name="al">Als grof tuinafval verontreinigd is met andere afvalstoffen, wordt de gehele vracht geweigerd en de aanbieder verplicht om het afval te scheiden.</text:p>
            </text:section>
            <text:section text:name="artikel_id1-3-2-2-6-3" text:style-name="artikel">
              <text:p text:style-name="artikel_kop_titel">3.2 Groente-, fruit- en tuinafval (GFT)</text:p>
              <text:p text:style-name="al">Groente-, fruit- en tuinafval (GFT) is een afzonderlijke categorie afvalstoffen die huis-aan-huis wordt opgehaald, met behulp van groene minicontainers. Aangezien in de gemeente Waalwijk GFT alternerend wordt opgehaald, kunnen inwoners GFT ook gescheiden aanbieden op de milieustraat. Hiervoor zijn individuele inzamelvoorzieningen getroffen. Mede hierdoor kunnen ook bewoners woonachtig in de hoogbouw- en stapelbouwwoningen gescheiden GFT aanbieden. Daar er geen gescheiden inzameling van GFT in hoogbouw- en stapelbouwwoningen plaats vindt.</text:p>
            </text:section>
            <text:section text:name="artikel_id1-3-2-2-6-4" text:style-name="artikel">
              <text:p text:style-name="artikel_kop_titel">3.3 Overzicht groenafval en GFT afval</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Bladafval, snoeihout en grasmaaisel</text:p>
                    </table:table-cell>
                    <table:table-cell table:style-name="cell_frame_all" table:number-rows-spanned="1" table:number-columns-spanned="1">
                      <text:p text:style-name="table_al">Max. 15% van het gewicht mag bestaan uit aanhangende grond</text:p>
                    </table:table-cell>
                    <table:table-cell table:style-name="cell_frame_all" table:number-rows-spanned="1" table:number-columns-spanned="1">
                      <text:p text:style-name="table_al">Accepteren in stortvak groen</text:p>
                    </table:table-cell>
                  </table:table-row>
                  <table:table-row table:style-name="row">
                    <table:table-cell table:style-name="cell_frame_all" table:number-rows-spanned="1" table:number-columns-spanned="1">
                      <text:p text:style-name="table_al">Verontreinigd met andere materialen</text:p>
                    </table:table-cell>
                    <table:table-cell table:style-name="cell_frame_all" table:number-rows-spanned="1" table:number-columns-spanned="1">
                      <text:p text:style-name="table_al">Aanbieder verplichten verder te scheiden</text:p>
                    </table:table-cell>
                    <table:table-cell table:style-name="cell_frame_all" table:number-rows-spanned="1" table:number-columns-spanned="1">
                      <text:p text:style-name="table_al">Na scheiding door aanbieder: accepteren als groenafval en overige fracties (hout, restafval)</text:p>
                      <text:p text:style-name="table_al">  </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Voornamelijk groente- en fruitafval, daar snoeihout, bladafval en grasmaaisel kosteloos mag worden aangeboden.</text:p>
                    </table:table-cell>
                    <table:table-cell table:style-name="cell_frame_all" table:number-rows-spanned="1" table:number-columns-spanned="1">
                      <text:p text:style-name="table_al">Weigeren in afzonderlijk inzamelmiddel als GFT-afval</text:p>
                    </table:table-cell>
                  </table:table-row>
                  <table:table-row table:style-name="row">
                    <table:table-cell table:style-name="cell_frame_all" table:number-rows-spanned="1" table:number-columns-spanned="1">
                      <text:p text:style-name="table_al">Ander soorten tuin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accepteren als restafval</text:p>
                    </table:table-cell>
                  </table:table-row>
                </table:table>
                <text:p text:style-name="table_bottom"/>
              </text:section>
            </text:section>
            <text:p text:style-name="hoofdstuk_bottom"/>
          </text:section>
          <text:section text:name="hoofdstuk_id1-3-2-2-7" text:style-name="hoofdstuk">
            <text:p text:style-name="hoofdstuk_kop"><text:span text:style-name="nr">4</text:span>  Papier en karton</text:p>
            <text:section text:name="artikel_id1-3-2-2-7-2" text:style-name="artikel">
              <text:p text:style-name="artikel_kop_titel"><text:span text:style-name="artikel_kop_nr">4.1</text:span>  Acceptatie papier en karton</text:p>
              <text:p text:style-name="al">Papier en karton moet zoveel mogelijk droog worden aangeboden, nat wordt echter ook geaccepteerd. Niet-papieren verpakkingsmateriaal van het aangeboden papier en karton moet door de aanbieder worden leeggemaakt en in de daarvoor bestemde container worden gedeponeerd of mee retour worden genomen. Lege dozen e.d. moeten door de aanbieder zo plat mogelijk worden aangeboden (opgevouwen of platgestampt). Verontreinigd papier of karton kan worden geaccepteerd als restafval.</text:p>
              <text:p text:style-name="al">De meest recente lijst van het ministerie van VROM geldt als uitgangspunt voor de beoordeling door de acceptant of de aangeboden afvalstoffen behoren tot de categorie papier en karton: kranten, papieren zakken, reclamedrukwerk, telefoongidsen, tijdschriften, computervellen, cadeaupapier, schrijfpapier, papiersnippers, eierdozen, enveloppen, faxpapier, golfkarton, kartonnen dozen , kartonnen en papieren verpakkingen.</text:p>
            </text:section>
            <text:section text:name="artikel_id1-3-2-2-7-3" text:style-name="artikel">
              <text:p text:style-name="artikel_kop_titel"><text:span text:style-name="artikel_kop_nr">4.2</text:span>  Geen papier en karton</text:p>
              <text:p text:style-name="al">Drankenkartons voor zuivel en frisdranken (gelamineerd), ordners en ringbanden (metalen klem / plastic kaft), geplastificeerd papier, sanitair papier (papieren zakdoekjes, wegwerpluiers, toiletpapier), behang, vinyl en doorslagpapier (carbon).</text:p>
              <text:p text:style-name="al">Verpakkingen worden overigens gescheiden ingezameld op de milieustraat. Verpakkingen mogen niet verontreinigd zijn.</text:p>
            </text:section>
            <text:section text:name="artikel_id1-3-2-2-7-4" text:style-name="artikel">
              <text:p text:style-name="artikel_kop_titel"><text:span text:style-name="artikel_kop_nr">4.3</text:span>  Overzicht papier en karton</text:p>
              <text:section text:name="table_id1-3-2-2-7-4-2" text:style-name="table">
                <text:p text:style-name="table_top"/>
                <table:table table:style-name="tgroup">
                  <table:table-column table:style-name="id1-3-2-2-7-4-2-1-1"/>
                  <table:table-column table:style-name="id1-3-2-2-7-4-2-1-2"/>
                  <table:table-column table:style-name="id1-3-2-2-7-4-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Papier en karton</text:p>
                      <text:p text:style-name="table_al">  </text:p>
                    </table:table-cell>
                    <table:table-cell table:style-name="cell_frame_all" table:number-rows-spanned="1" table:number-columns-spanned="1">
                      <text:p text:style-name="table_al">Bij voorkeur droog, nat kan ook. Dozen e.d. zo klein mogelijk maken (opvouwen, in elkaar drukken of stampen)</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Verontreinigd papier en karto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innemen als restafval</text:p>
                    </table:table-cell>
                  </table:table-row>
                  <table:table-row table:style-name="row">
                    <table:table-cell table:style-name="cell_frame_all" table:number-rows-spanned="1" table:number-columns-spanned="1">
                      <text:p text:style-name="table_al">Verpakkingen (drankenkartons)</text:p>
                    </table:table-cell>
                    <table:table-cell table:style-name="cell_frame_all" table:number-rows-spanned="1" table:number-columns-spanned="1">
                      <text:p text:style-name="table_al">Bij voorkeur droog en niet verontreinigd</text:p>
                    </table:table-cell>
                    <table:table-cell table:style-name="cell_frame_all" table:number-rows-spanned="1" table:number-columns-spanned="1">
                      <text:p text:style-name="table_al">innemen in afzonderlijk inzamelmiddel, Drankenkartons als PMD-afval</text:p>
                    </table:table-cell>
                  </table:table-row>
                </table:table>
                <text:p text:style-name="table_bottom"/>
              </text:section>
            </text:section>
            <text:p text:style-name="hoofdstuk_bottom"/>
          </text:section>
          <text:section text:name="hoofdstuk_id1-3-2-2-8" text:style-name="hoofdstuk">
            <text:p text:style-name="hoofdstuk_kop"><text:span text:style-name="nr">5</text:span>  Wit- en bruingoed (WEB)</text:p>
            <text:section text:name="artikel_id1-3-2-2-8-2" text:style-name="artikel">
              <text:p text:style-name="artikel_kop_titel"><text:span text:style-name="artikel_kop_nr">5.1</text:span>  Acceptatie WEB</text:p>
              <text:p text:style-name="al">Onder WEB wordt verstaan: koel- en vriesapparatuur, was- en wasdroogapparatuur, warm-waterapparatuur, geluidsapparatuur, apparatuur voor koken, bakken of braden, computers, beeldontvangstapparatuur, telecommunicatieapparatuur, papierbedrukkende apparatuur, elektrische- en elektronische oplaadapparatuur, elektrische- en elektronische keukenapparatuur, elektrisch- en elektronisch gereedschap, andere elektrische huishoudelijke apparatuur en elektrische- en elektronische verwarmingsapparatuur.</text:p>
              <text:p text:style-name="al"/>
              <text:p text:style-name="al">Hieronder zijn de aanlevervoorwaarden weergegeven voor de afstroom wit- en bruingoed (WEB):</text:p>
              <text:list text:style-name="id1-3-2-2-8-2-5">
                <text:list-item text:style-override="id1-3-2-2-8-2-5-1">
                  <text:number>•</text:number>
                  <text:p text:style-name="al">Geen etensresten in koel-/vrieskisten;</text:p>
                </text:list-item>
                <text:list-item text:style-override="id1-3-2-2-8-2-5-2">
                  <text:number>•</text:number>
                  <text:p text:style-name="al">Geen klein WEB/ICT in koel-/vrieskisten;</text:p>
                </text:list-item>
                <text:list-item text:style-override="id1-3-2-2-8-2-5-3">
                  <text:number>•</text:number>
                  <text:p text:style-name="al">Frietpannen dienen leeg te zijn;</text:p>
                </text:list-item>
                <text:list-item text:style-override="id1-3-2-2-8-2-5-4">
                  <text:number>•</text:number>
                  <text:p text:style-name="al">Geen asbesthoudende apparatuur;</text:p>
                </text:list-item>
                <text:list-item text:style-override="id1-3-2-2-8-2-5-5">
                  <text:number>•</text:number>
                  <text:p text:style-name="al">Geen professionele apparatuur;</text:p>
                </text:list-item>
                <text:list-item text:style-override="id1-3-2-2-8-2-5-6">
                  <text:number>•</text:number>
                  <text:p text:style-name="al">Apparatuur dient te zijn ontdaan van snoeren;</text:p>
                </text:list-item>
                <text:list-item text:style-override="id1-3-2-2-8-2-5-7">
                  <text:number>•</text:number>
                  <text:p text:style-name="al">Apparatuur dient compleet te zijn: belangrijke onderdelen moeten aanwezig zijn en één geheel vormen;</text:p>
                </text:list-item>
                <text:list-item text:style-override="id1-3-2-2-8-2-5-8">
                  <text:number>•</text:number>
                  <text:p text:style-name="al">Geen stofzakken in stofzuigers;</text:p>
                </text:list-item>
                <text:list-item text:style-override="id1-3-2-2-8-2-5-9">
                  <text:number>•</text:number>
                  <text:p text:style-name="al">Geen lampen in zonnebanken.</text:p>
                </text:list-item>
              </text:list>
              <text:p text:style-name="al"/>
              <text:p text:style-name="al">De aanbieder deponeert de elektrische- of elektronische apparatuur in de daarvoor bestemde boxpallets of afzetcontainers</text:p>
            </text:section>
            <text:section text:name="artikel_id1-3-2-2-8-3" text:style-name="artikel">
              <text:p text:style-name="artikel_kop_titel"><text:span text:style-name="artikel_kop_nr">5.2</text:span>  Overzicht WEB</text:p>
              <text:section text:name="table_id1-3-2-2-8-3-2" text:style-name="table">
                <text:p text:style-name="table_top"/>
                <table:table table:style-name="tgroup">
                  <table:table-column table:style-name="id1-3-2-2-8-3-2-1-1"/>
                  <table:table-column table:style-name="id1-3-2-2-8-3-2-1-2"/>
                  <table:table-column table:style-name="id1-3-2-2-8-3-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WEB</text:p>
                    </table:table-cell>
                    <table:table-cell table:style-name="cell_frame_all" table:number-rows-spanned="1" table:number-columns-spanned="1">
                      <text:p text:style-name="table_al">Indien wordt voldaan aan de aanleveringvoorwaarden, particulier apparaten en gefilterd op klein en groot goed</text:p>
                      <text:p text:style-name="table_al">  </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Professioneel WEB</text:p>
                    </table:table-cell>
                    <table:table-cell table:style-name="cell_frame_all" table:number-rows-spanned="1" table:number-columns-spanned="1">
                      <text:p text:style-name="table_al">Producten die bestemd waren voor professioneel gebruik</text:p>
                    </table:table-cell>
                    <table:table-cell table:style-name="cell_frame_all" table:number-rows-spanned="1" table:number-columns-spanned="1">
                      <text:p text:style-name="table_al">Weigeren</text:p>
                    </table:table-cell>
                  </table:table-row>
                </table:table>
                <text:p text:style-name="table_bottom"/>
              </text:section>
            </text:section>
            <text:p text:style-name="hoofdstuk_bottom"/>
          </text:section>
          <text:section text:name="hoofdstuk_id1-3-2-2-9" text:style-name="hoofdstuk">
            <text:p text:style-name="hoofdstuk_kop"><text:span text:style-name="nr">6</text:span>  Glas</text:p>
            <text:section text:name="artikel_id1-3-2-2-9-2" text:style-name="artikel">
              <text:p text:style-name="artikel_kop_titel"><text:span text:style-name="artikel_kop_label"/> <text:span text:style-name="artikel_kop_nr"/> </text:p>
              <text:p text:style-name="al">Glas wordt onderscheiden in vlakglas (ruiten) en verpakkingsglas (flessen en potten).</text:p>
            </text:section>
            <text:section text:name="artikel_id1-3-2-2-9-3" text:style-name="artikel">
              <text:p text:style-name="artikel_kop_titel"><text:span text:style-name="artikel_kop_nr">6.1</text:span>  Acceptatie vlakglas</text:p>
              <text:p text:style-name="al">Vlakglas van elke kleur wordt geaccepteerd, zoals;</text:p>
              <text:list text:style-name="id1-3-2-2-9-3-3">
                <text:list-item text:style-override="id1-3-2-2-9-3-3-1">
                  <text:number>•</text:number>
                  <text:p text:style-name="al">gebroken ruiten;</text:p>
                </text:list-item>
                <text:list-item text:style-override="id1-3-2-2-9-3-3-2">
                  <text:number>•</text:number>
                  <text:p text:style-name="al">vensterglas;</text:p>
                </text:list-item>
                <text:list-item text:style-override="id1-3-2-2-9-3-3-3">
                  <text:number>•</text:number>
                  <text:p text:style-name="al">draadglas;</text:p>
                </text:list-item>
                <text:list-item text:style-override="id1-3-2-2-9-3-3-4">
                  <text:number>•</text:number>
                  <text:p text:style-name="al">vlakglas verontreinigd met kit of metaal;</text:p>
                </text:list-item>
                <text:list-item text:style-override="id1-3-2-2-9-3-3-5">
                  <text:number>•</text:number>
                  <text:p text:style-name="al">gelaagd glas (autoruit);</text:p>
                </text:list-item>
              </text:list>
            </text:section>
            <text:section text:name="artikel_id1-3-2-2-9-4" text:style-name="artikel">
              <text:p text:style-name="artikel_kop_titel"><text:span text:style-name="artikel_kop_nr">6.2</text:span>  Acceptatie verpakkingsglas</text:p>
              <text:p text:style-name="al">Hieronder wordt verstaan: <text:span text:style-name="nadrukondlijn">alle</text:span> lege eenmalige glasverpakkingen (flessen en potten) waarin dranken, eten, cosmetica en medicijnen hebben gezeten. Dus ook klein glas. </text:p>
              <text:p text:style-name="al">Glas wordt gescheiden op kleur: bruin, groen en wit glas. Voor elke kleur is er een aparte opening in de daarvoor bestemde glasbak. Verpakkingsglas mag met deksle en restjes worden aangeboden als verpakkingsglas.</text:p>
            </text:section>
            <text:section text:name="artikel_id1-3-2-2-9-5" text:style-name="artikel">
              <text:p text:style-name="artikel_kop_titel"><text:span text:style-name="artikel_kop_nr">6.3</text:span>  Geen verpakkingsglas</text:p>
              <text:p text:style-name="al">
              <text:span text:style-name="nadrukcur">Glasgebonden:</text:span> gebroken ruiten (vlakglas), glaskeramiek (ovenschalen), spiegels (restafval), drinkglazen, gloeilampen, TL-buizen, kannen, kristal, .</text:p>
              <text:p text:style-name="al">
              <text:span text:style-name="nadrukcur">Glasvreemde stoffen</text:span>: porselein, plastic tasjes, jeneverkruiken en aardewerk. </text:p>
              <text:p text:style-name="al">
              <text:span text:style-name="nadrukcur">Met inhoud</text:span>: nog gedeeltelijk gevulde glazen verpakkingen van medicijnen moeten bij de apotheek of als KGA worden ingeleverd.</text:p>
            </text:section>
            <text:section text:name="artikel_id1-3-2-2-9-6" text:style-name="artikel">
              <text:p text:style-name="artikel_kop_titel"><text:span text:style-name="artikel_kop_nr">6.4</text:span>  Overzicht glas</text:p>
              <text:section text:name="table_id1-3-2-2-9-6-2" text:style-name="table">
                <text:p text:style-name="table_top"/>
                <table:table table:style-name="tgroup">
                  <table:table-column table:style-name="id1-3-2-2-9-6-2-1-1"/>
                  <table:table-column table:style-name="id1-3-2-2-9-6-2-1-2"/>
                  <table:table-column table:style-name="id1-3-2-2-9-6-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Vlakglas</text:p>
                      <text:p text:style-name="table_al">  </text:p>
                    </table:table-cell>
                    <table:table-cell table:style-name="cell_frame_all" table:number-rows-spanned="1" table:number-columns-spanned="1">
                      <text:p text:style-name="table_al">Elke kleur </text:p>
                    </table:table-cell>
                    <table:table-cell table:style-name="cell_frame_all" table:number-rows-spanned="1" table:number-columns-spanned="1">
                      <text:p text:style-name="table_al">Accepteren als vlakglas</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flessen en potten met deksels en restjes.</text:p>
                    </table:table-cell>
                    <table:table-cell table:style-name="cell_frame_all" table:number-rows-spanned="1" table:number-columns-spanned="1">
                      <text:p text:style-name="table_al">Accepteren als verpakkingsglas, te scheiden op kleuren wit, bruin, en groen</text:p>
                    </table:table-cell>
                  </table:table-row>
                  <table:table-row table:style-name="row">
                    <table:table-cell table:style-name="cell_frame_all" table:number-rows-spanned="1" table:number-columns-spanned="1">
                      <text:p text:style-name="table_al">Stenen kruiken, spiegels, autoruiten, kunststof flessen, deksels, doppen, kurken, porselein en aarde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accepteren als restafval</text:p>
                    </table:table-cell>
                  </table:table-row>
                  <table:table-row table:style-name="row">
                    <table:table-cell table:style-name="cell_frame_all" table:number-rows-spanned="1" table:number-columns-spanned="1">
                      <text:p text:style-name="table_al">Nog gedeeltelijk gevulde glazen verpakkingen van medic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KGA</text:p>
                    </table:table-cell>
                  </table:table-row>
                </table:table>
                <text:p text:style-name="table_bottom"/>
              </text:section>
            </text:section>
            <text:p text:style-name="hoofdstuk_bottom"/>
          </text:section>
          <text:section text:name="hoofdstuk_id1-3-2-2-10" text:style-name="hoofdstuk">
            <text:p text:style-name="hoofdstuk_kop"><text:span text:style-name="nr">7</text:span>  Bouw- en sloopafval</text:p>
            <text:section text:name="artikel_id1-3-2-2-10-2" text:style-name="artikel">
              <text:p text:style-name="artikel_kop_titel"><text:span text:style-name="artikel_kop_label"/> <text:span text:style-name="artikel_kop_nr"/> </text:p>
              <text:p text:style-name="al">Het afval dat vrijkomt bij het bouwen en slopen van werken in en nabij de woning behoort tot het bouw- en sloopafval. Voorbeelden zijn: puin, gipsblokken, dakleer, sanitair, spoorbielzen, tuinhekken, schuttingen, hout. Echter wordt een onderverdeling gemaakt naar:</text:p>
              <text:list text:style-name="id1-3-2-2-10-2-3">
                <text:list-item text:style-override="id1-3-2-2-10-2-3-1">
                  <text:number>•</text:number>
                  <text:p text:style-name="al">Puin</text:p>
                </text:list-item>
                <text:list-item text:style-override="id1-3-2-2-10-2-3-2">
                  <text:number>•</text:number>
                  <text:p text:style-name="al">Hout</text:p>
                </text:list-item>
                <text:list-item text:style-override="id1-3-2-2-10-2-3-3">
                  <text:number>•</text:number>
                  <text:p text:style-name="al">Grond</text:p>
                </text:list-item>
                <text:list-item text:style-override="id1-3-2-2-10-2-3-4">
                  <text:number>•</text:number>
                  <text:p text:style-name="al">Asbest</text:p>
                </text:list-item>
                <text:list-item text:style-override="id1-3-2-2-10-2-3-5">
                  <text:number>•</text:number>
                  <text:p text:style-name="al">Gips</text:p>
                </text:list-item>
                <text:list-item text:style-override="id1-3-2-2-10-2-3-6">
                  <text:number>•</text:number>
                  <text:p text:style-name="al">Dakbedekkingsmateriaal</text:p>
                </text:list-item>
                <text:list-item text:style-override="id1-3-2-2-10-2-3-7">
                  <text:number>•</text:number>
                  <text:p text:style-name="al">Overig bouw- en sloopafval ofwel restafval;</text:p>
                </text:list-item>
              </text:list>
            </text:section>
            <text:p text:style-name="hoofdstuk_bottom"/>
          </text:section>
          <text:section text:name="hoofdstuk_id1-3-2-2-11" text:style-name="hoofdstuk">
            <text:p text:style-name="hoofdstuk_kop"><text:span text:style-name="nr">7.1</text:span>  Puin</text:p>
            <text:section text:name="artikel_id1-3-2-2-11-2" text:style-name="artikel">
              <text:p text:style-name="artikel_kop_titel"><text:span text:style-name="artikel_kop_nr">7.2.1</text:span>  Acceptatie puin</text:p>
              <text:p text:style-name="al">Puin moet schoon zijn, dus vrij van andere afvalstoffen zoals gevaarlijk afval, asbest, hout en plastic.</text:p>
              <text:p text:style-name="al">Puin wordt onderscheiden in de volgende soorten:</text:p>
              <text:p text:style-name="al">(schoon) puin zoals (kalkzand)stenen, beton, poruzo, keramiek en gasbeston. Tuingrind, zand en wapeningsijzer is in beperkte mate toegestaan.</text:p>
              <text:p text:style-name="al"> Het puin moet (nagenoeg) vrij zijn van andere afvalstoffen zoals hout, plastic, gevaarlijk afval, asbest. Gipsblokken en gipsplaten worden niet aangemerkt als puin.</text:p>
            </text:section>
            <text:section text:name="artikel_id1-3-2-2-11-3" text:style-name="artikel">
              <text:p text:style-name="artikel_kop_titel"><text:span text:style-name="artikel_kop_nr">7.2.2</text:span>  Overzicht Puin</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kalkzand)stenen, beton, poruzo, keramiek en gasbeton, vrij van overig afval.</text:p>
                      <text:p text:style-name="table_al">Vermenging met tuingrind, zand en wapeningsijzer is in beperkte mate toegestaan</text:p>
                    </table:table-cell>
                    <table:table-cell table:style-name="cell_frame_all" table:number-rows-spanned="1" table:number-columns-spanned="1">
                      <text:p text:style-name="table_al">Accepteren als (schoon) puin</text:p>
                    </table:table-cell>
                  </table:table-row>
                </table:table>
                <text:p text:style-name="table_bottom"/>
              </text:section>
            </text:section>
            <text:p text:style-name="hoofdstuk_bottom"/>
          </text:section>
          <text:section text:name="hoofdstuk_id1-3-2-2-12" text:style-name="hoofdstuk">
            <text:p text:style-name="hoofdstuk_kop"><text:span text:style-name="nr">7.2 </text:span> Hout</text:p>
            <text:section text:name="artikel_id1-3-2-2-12-2" text:style-name="artikel">
              <text:p text:style-name="artikel_kop_titel"><text:span text:style-name="artikel_kop_nr">7.2.1</text:span>  Acceptatie hout</text:p>
              <text:p text:style-name="al">Hout wordt onderscheiden in de kwaliteiten A,-B en C.</text:p>
              <text:p text:style-name="al">Het mag geeb: </text:p>
              <text:list text:style-name="id1-3-2-2-12-2-4">
                <text:list-item text:style-override="id1-3-2-2-12-2-4-1">
                  <text:number>•</text:number>
                  <text:p text:style-name="al">geen metaal bevatten groter dan 10 mm dik en 200 mm lang;</text:p>
                </text:list-item>
                <text:list-item text:style-override="id1-3-2-2-12-2-4-2">
                  <text:number>•</text:number>
                  <text:p text:style-name="al">geen chemische verontreiniging en asbest bevatten;</text:p>
                </text:list-item>
                <text:list-item text:style-override="id1-3-2-2-12-2-4-3">
                  <text:number>•</text:number>
                  <text:p text:style-name="al">niet geïmpregneerd zijn;</text:p>
                </text:list-item>
                <text:list-item text:style-override="id1-3-2-2-12-2-4-4">
                  <text:number>•</text:number>
                  <text:p text:style-name="al">nagenoeg geen glas of andere verontreiniging bevatten;</text:p>
                </text:list-item>
                <text:list-item text:style-override="id1-3-2-2-12-2-4-5">
                  <text:number>•</text:number>
                  <text:p text:style-name="al">niet geplastificeerd zijn.</text:p>
                </text:list-item>
              </text:list>
            </text:section>
            <text:section text:name="artikel_id1-3-2-2-12-3" text:style-name="artikel">
              <text:p text:style-name="artikel_kop_titel"><text:span text:style-name="artikel_kop_nr">7.2.2</text:span>  Overzicht hout</text:p>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Vol hout en plaatmateriaal (geschilderd en/of onbeschilderd hout); </text:p>
                      <text:p text:style-name="table_al">Plaatmateriaal zoals spaanplaat zonder pvc, meubelplaat en multiplex; </text:p>
                      <text:p text:style-name="table_al">Vol houten deuren en kozijnen (zonder glas en aluminium); </text:p>
                      <text:p text:style-name="table_al">Gebruikte meubelen zonder bekleding (geen riet – of rotan meubelen). </text:p>
                      <text:p text:style-name="table_al">De hoeveelheid vol hout moet minimaal 60% bedragen.</text:p>
                      <text:p text:style-name="table_al">  </text:p>
                    </table:table-cell>
                    <table:table-cell table:style-name="cell_frame_all" table:number-rows-spanned="1" table:number-columns-spanned="1">
                      <text:p text:style-name="table_al">Accepteren als hout A-B</text:p>
                    </table:table-cell>
                  </table:table-row>
                  <table:table-row table:style-name="row">
                    <table:table-cell table:style-name="cell_frame_all" table:number-rows-spanned="1" table:number-columns-spanned="1">
                      <text:p text:style-name="table_al">C Hout</text:p>
                    </table:table-cell>
                    <table:table-cell table:style-name="cell_frame_all" table:number-rows-spanned="1" table:number-columns-spanned="1">
                      <text:p text:style-name="table_al">Geïmpregneerd en verduurzaamd hout</text:p>
                      <text:p text:style-name="table_al">Spoorbiels zonder platen, grove vezelplaat, MDF en zachtboard</text:p>
                      <text:p text:style-name="table_al">  </text:p>
                    </table:table-cell>
                    <table:table-cell table:style-name="cell_frame_all" table:number-rows-spanned="1" table:number-columns-spanned="1">
                      <text:p text:style-name="table_al">Accepteren als hout C</text:p>
                    </table:table-cell>
                  </table:table-row>
                  <table:table-row table:style-name="row">
                    <table:table-cell table:style-name="cell_frame_all" table:number-rows-spanned="1" table:number-columns-spanned="1">
                      <text:p text:style-name="table_al">Hout met asbest</text:p>
                    </table:table-cell>
                    <table:table-cell table:style-name="cell_frame_all" table:number-rows-spanned="1" table:number-columns-spanned="1">
                      <text:p text:style-name="table_al">verontreinigd met asbest </text:p>
                    </table:table-cell>
                    <table:table-cell table:style-name="cell_frame_all" table:number-rows-spanned="1" table:number-columns-spanned="1">
                      <text:p text:style-name="table_al">Weigeren asbesthoudend (luchtdicht verpakken)</text:p>
                    </table:table-cell>
                  </table:table-row>
                  <table:table-row table:style-name="row">
                    <table:table-cell table:style-name="cell_frame_all" table:number-rows-spanned="1" table:number-columns-spanned="1">
                      <text:p text:style-name="table_al">Hout afkomstig van brandschade;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 afkomstig van brandschade; </text:p>
                      <text:p text:style-name="table_al">  </text:p>
                    </table:table-cell>
                  </table:table-row>
                  <table:table-row table:style-name="row">
                    <table:table-cell table:style-name="cell_frame_all" table:number-rows-spanned="1" table:number-columns-spanned="1">
                      <text:p text:style-name="table_al">Vezelplaat met cementspecie</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Weigeren accepteren als restafval</text:p>
                    </table:table-cell>
                  </table:table-row>
                  <table:table-row table:style-name="row">
                    <table:table-cell table:style-name="cell_frame_all" table:number-rows-spanned="1" table:number-columns-spanned="1">
                      <text:p text:style-name="table_al">Geplastificeerd hout</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Weigeren accepteren als restafval</text:p>
                    </table:table-cell>
                  </table:table-row>
                  <table:table-row table:style-name="row">
                    <table:table-cell table:style-name="cell_frame_all" table:number-rows-spanned="1" table:number-columns-spanned="1">
                      <text:p text:style-name="table_al">Afvalhout verontreinigd met bijv. teer, betonfolie, kunststof</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Weigeren accepteren als restafval</text:p>
                    </table:table-cell>
                  </table:table-row>
                  <table:table-row table:style-name="row">
                    <table:table-cell table:style-name="cell_frame_all" table:number-rows-spanned="1" table:number-columns-spanned="1">
                      <text:p text:style-name="table_al">Plaatmateriaal zoals spaanplaat met pvc, </text:p>
                      <text:p text:style-name="table_al">Chemische verontreinigd materiaal, Trespa, Riet. </text:p>
                      <text:p text:style-name="table_al">Rottend of schimmelend </text:p>
                      <text:p text:style-name="table_al">Alle overige houtsoorten. </text:p>
                      <text:p text:style-name="table_al">Verontreiniging van het hout met andere afvalstoffen zoals: textiel, zand, puin, cementspecie, grond, dakbedekking, papier, ferro, non-ferro, golfplaat, kunststoffen, glas, huisvuil, spiegels of asbest. </text:p>
                      <text:p text:style-name="table_al">  </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Weigeren accepteren als restafval</text:p>
                    </table:table-cell>
                  </table:table-row>
                </table:table>
                <text:p text:style-name="table_bottom"/>
              </text:section>
            </text:section>
            <text:p text:style-name="hoofdstuk_bottom"/>
          </text:section>
          <text:section text:name="hoofdstuk_id1-3-2-2-13" text:style-name="hoofdstuk">
            <text:p text:style-name="hoofdstuk_kop"><text:span text:style-name="nr">7.3</text:span>  Asbest</text:p>
            <text:section text:name="artikel_id1-3-2-2-13-2" text:style-name="artikel">
              <text:p text:style-name="artikel_kop_titel"><text:span text:style-name="artikel_kop_nr">7.3.1</text:span>  Acceptatie asbest</text:p>
              <text:p text:style-name="al">
              <text:span text:style-name="nadrukondlijn">Sloop melding/vergunning</text:span>
            </text:p>
              <text:p text:style-name="al">Zonder sloopmelding of sloopvergunning kan er geen asbest bij de milieustraat in Waalwijk worden geaccepteerd. De sloopmelding dient te worden aangevraagd door de aanbieder bij de gemeente Waalwijk. Wanneer er meer dan 35 m2 asbest wordt verwijderd, dient er een vergunning te worden aangevraagd en is de hoeveelheid te groot om aan te bieden op de milieustraat in Waalwijk. Hoeveelheden groter van 35 m2 moeten worden aangeboden bij een erkende verwerker.</text:p>
              <text:p text:style-name="al"/>
              <text:p text:style-name="al">
              <text:span text:style-name="nadrukondlijn">Eisen aan verpakking</text:span>
            </text:p>
              <text:p text:style-name="al">Alleen asbesthoudende materialen die verpakt zijn volgens de geldende richtlijnen van het Asbestverwijderingsbesluit worden geaccepteerd. Deze richtlijnen houden onder andere in dat het asbest deugdelijk in niet-luchtdoorlatende doorzichtige polyethyleenfolie van 0,2 mm wordt verpakt en in handzame pakketten door de aanbieder wordt aangeboden. Deze zakken zijn te koop bij de Boerenbond - Pets Place, Professor Lorentzweg 20-22 in Waalwijk. Bij voorkeur wordt het verpakte materiaal voorzien van een aanduiding op grond van het ‘Etiketteringbesluit asbestbevattende artikelen’. </text:p>
              <text:p text:style-name="al"/>
              <text:p text:style-name="al">
              <text:span text:style-name="nadrukondlijn">Weigeren</text:span>
            </text:p>
              <text:p text:style-name="al">Wordt er meer asbest aangeboden dan de toegestane 35 m² of 500 kg, dan wordt de gehele partij geweigerd.</text:p>
              <text:p text:style-name="al"/>
              <text:p text:style-name="al">
              <text:span text:style-name="nadrukondlijn">Verwijderen asbest door aanbieder</text:span>
            </text:p>
              <text:p text:style-name="al">De correct aangeboden partij asbest <text:span text:style-name="nadrukvet"><text:span text:style-name="nadrukondlijn">moet</text:span></text:span> door de aanbieder zelf in de asbestcontainer worden gelegd. Hiermee wordt voorkomen dat het personeel van de Milieustraat persoonlijke beschermingsmiddelen moet dragen. Bij een eventuele calamiteit waarbij asbest kan vrijkomen, moet altijd een gecertificeerd bedrijf voor de verwerking van asbest worden ingeschakeld. Wanneer de asbestcontainer wordt afgesloten, moet dit op een adequate manier gebeuren. </text:p>
            </text:section>
            <text:section text:name="artikel_id1-3-2-2-13-3" text:style-name="artikel">
              <text:p text:style-name="artikel_kop_titel"><text:span text:style-name="artikel_kop_nr">7.3.2</text:span> Overzicht asbest</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sbesthoudend materiaal (meestal golfplaten, maar ook plantenbakken, buizen, vloerbedekking)</text:p>
                    </table:table-cell>
                    <table:table-cell table:style-name="cell_frame_all" table:number-rows-spanned="1" table:number-columns-spanned="1">
                      <text:p text:style-name="table_al">In luchtdichte polyethyleenfolie van 0,2 mm, deugdelijkl verpakt, in handzame pakketten (max. 25 kg) + Mededeling Onder  Voorschriften (MOV) voor hele aangeboden hoeveelheid</text:p>
                    </table:table-cell>
                    <table:table-cell table:style-name="cell_frame_all" table:number-rows-spanned="1" table:number-columns-spanned="1">
                      <text:p text:style-name="table_al">Accepteren en melding innemen als hele daarop vermelde hoeveelheid is af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35 m² of 500 kg wordt aangeboden met MOV</text:p>
                    </table:table-cell>
                    <table:table-cell table:style-name="cell_frame_all" table:number-rows-spanned="1" table:number-columns-spanned="1">
                      <text:p text:style-name="table_al">Weigeren</text:p>
                    </table:table-cell>
                  </table:table-row>
                </table:table>
                <text:p text:style-name="table_bottom"/>
              </text:section>
            </text:section>
            <text:p text:style-name="hoofdstuk_bottom"/>
          </text:section>
          <text:section text:name="hoofdstuk_id1-3-2-2-14" text:style-name="hoofdstuk">
            <text:p text:style-name="hoofdstuk_kop"><text:span text:style-name="nr">7.4</text:span>  Gips </text:p>
            <text:section text:name="artikel_id1-3-2-2-14-2" text:style-name="artikel">
              <text:p text:style-name="artikel_kop_titel"><text:span text:style-name="artikel_kop_nr">7.4.1</text:span>  Acceptatie gips</text:p>
              <text:p text:style-name="al">Als gips houdende materialen wordt ingenomen: gips plaatmateriaal schoon, gipsblokken schoon (GIBO), gips plaatmateriaal en gipsblokken gemengd. Niet als gips ingenomen wordt: gips houdende materialen vermengd en vervuild met andere afvalstoffen, gips met gasbeton gemengd, cement gebonden platen en gasbeton. </text:p>
            </text:section>
            <text:section text:name="artikel_id1-3-2-2-14-3" text:style-name="artikel">
              <text:p text:style-name="artikel_kop_titel"><text:span text:style-name="artikel_kop_nr">7.4.2</text:span> Overzicht gips</text:p>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Alle gips houdende materialen</text:p>
                    </table:table-cell>
                    <table:table-cell table:style-name="cell_frame_all" table:number-rows-spanned="1" table:number-columns-spanned="1">
                      <text:p text:style-name="table_al">Accepteren als gips</text:p>
                    </table:table-cell>
                  </table:table-row>
                  <table:table-row table:style-name="row">
                    <table:table-cell table:style-name="cell_frame_all" table:number-rows-spanned="1" table:number-columns-spanned="1">
                      <text:p text:style-name="table_al">Gemengd/vervuild 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Gasbeton en cement</text:p>
                    </table:table-cell>
                    <table:table-cell table:style-name="cell_frame_all" table:number-rows-spanned="1" table:number-columns-spanned="1">
                      <text:p text:style-name="table_al">Let op: gasbeton is geen gips</text:p>
                    </table:table-cell>
                    <table:table-cell table:style-name="cell_frame_all" table:number-rows-spanned="1" table:number-columns-spanned="1">
                      <text:p text:style-name="table_al">Accepteren als restafval</text:p>
                    </table:table-cell>
                  </table:table-row>
                </table:table>
                <text:p text:style-name="table_bottom"/>
              </text:section>
            </text:section>
            <text:p text:style-name="hoofdstuk_bottom"/>
          </text:section>
          <text:section text:name="hoofdstuk_id1-3-2-2-15" text:style-name="hoofdstuk">
            <text:p text:style-name="hoofdstuk_kop"><text:span text:style-name="nr">7.5</text:span>  Dakbedekkingsmaterialen</text:p>
            <text:section text:name="artikel_id1-3-2-2-15-2" text:style-name="artikel">
              <text:p text:style-name="artikel_kop_titel"><text:span text:style-name="artikel_kop_nr">7.5.1</text:span>  Acceptatie dakbedekkingsmaterialen</text:p>
              <text:p text:style-name="al">Als dakbedekkingsmaterialen wordt ingenomen: dakleer teer-houdend, mengsel van diverse soorten dakleer en dakgrind; </text:p>
            </text:section>
            <text:section text:name="artikel_id1-3-2-2-15-3" text:style-name="artikel">
              <text:p text:style-name="artikel_kop_titel"><text:span text:style-name="artikel_kop_nr">7.5.2</text:span> Overzicht dakbedekkingsmaterialen</text:p>
              <text:section text:name="table_id1-3-2-2-15-3-2" text:style-name="table">
                <text:p text:style-name="table_top"/>
                <table:table table:style-name="tgroup">
                  <table:table-column table:style-name="id1-3-2-2-15-3-2-1-1"/>
                  <table:table-column table:style-name="id1-3-2-2-15-3-2-1-2"/>
                  <table:table-column table:style-name="id1-3-2-2-15-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Dakleer of mengsel van dakleer, afkomstig van dakbedekking</text:p>
                    </table:table-cell>
                    <table:table-cell table:style-name="cell_frame_all" table:number-rows-spanned="1" table:number-columns-spanned="1">
                      <text:p text:style-name="table_al">Accepteren als dakbedekkingsmateriaal</text:p>
                    </table:table-cell>
                  </table:table-row>
                  <table:table-row table:style-name="row">
                    <table:table-cell table:style-name="cell_frame_all" table:number-rows-spanned="1" table:number-columns-spanned="1">
                      <text:p text:style-name="table_al">Dakgr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dakbedekkingsmateriaal</text:p>
                    </table:table-cell>
                  </table:table-row>
                </table:table>
                <text:p text:style-name="table_bottom"/>
              </text:section>
            </text:section>
            <text:p text:style-name="hoofdstuk_bottom"/>
          </text:section>
          <text:section text:name="hoofdstuk_id1-3-2-2-16" text:style-name="hoofdstuk">
            <text:p text:style-name="hoofdstuk_kop"><text:span text:style-name="nr">7.6</text:span>  Overig bouw- en sloopafval</text:p>
            <text:section text:name="artikel_id1-3-2-2-16-2" text:style-name="artikel">
              <text:p text:style-name="artikel_kop_titel"><text:span text:style-name="artikel_kop_nr">7.6.1</text:span>  Acceptatie overig bouw- en sloopafval</text:p>
              <text:p text:style-name="al">Overig bouw- en sloopafval wordt aangemerkt als grof huishoudelijk restafval.</text:p>
            </text:section>
            <text:section text:name="artikel_id1-3-2-2-16-3" text:style-name="artikel">
              <text:p text:style-name="artikel_kop_titel"><text:span text:style-name="artikel_kop_nr">7.6.2</text:span>  Overzicht bouw- en sloopafval</text:p>
              <text:section text:name="table_id1-3-2-2-16-3-2" text:style-name="table">
                <text:p text:style-name="table_top"/>
                <table:table table:style-name="tgroup">
                  <table:table-column table:style-name="id1-3-2-2-16-3-2-1-1"/>
                  <table:table-column table:style-name="id1-3-2-2-16-3-2-1-2"/>
                  <table:table-column table:style-name="id1-3-2-2-16-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Overig bouw- en sloopafval</text:p>
                    </table:table-cell>
                    <table:table-cell table:style-name="cell_frame_all" table:number-rows-spanned="1" table:number-columns-spanned="1">
                      <text:p text:style-name="table_al">PVC, isolatiemateriaal en ongesorteerd bouw- en sloopafval</text:p>
                    </table:table-cell>
                    <table:table-cell table:style-name="cell_frame_all" table:number-rows-spanned="1" table:number-columns-spanned="1">
                      <text:p text:style-name="table_al">Accepteren als restafval</text:p>
                    </table:table-cell>
                  </table:table-row>
                </table:table>
                <text:p text:style-name="table_bottom"/>
              </text:section>
            </text:section>
            <text:p text:style-name="hoofdstuk_bottom"/>
          </text:section>
          <text:section text:name="hoofdstuk_id1-3-2-2-17" text:style-name="hoofdstuk">
            <text:p text:style-name="hoofdstuk_kop"><text:span text:style-name="nr">7.7</text:span>  Grond</text:p>
            <text:section text:name="artikel_id1-3-2-2-17-2" text:style-name="artikel">
              <text:p text:style-name="artikel_kop_titel"><text:span text:style-name="artikel_kop_nr">7.7.1</text:span>  Acceptatie grond</text:p>
              <text:p text:style-name="al">Enkel schone zwarte grond wordt geaccepteerd. Enkele kenmerken van niet schone grond zijn:</text:p>
              <text:list text:style-name="id1-3-2-2-17-2-3">
                <text:list-item text:style-override="id1-3-2-2-17-2-3-1">
                  <text:number>-</text:number>
                  <text:p text:style-name="al">reuk en/ of kleur van benzine, olie e.d.</text:p>
                </text:list-item>
                <text:list-item text:style-override="id1-3-2-2-17-2-3-2">
                  <text:number>-</text:number>
                  <text:p text:style-name="al">aanwezigheid van bodemvreemde materialen als puin, asfalt, kabels e.d.</text:p>
                </text:list-item>
              </text:list>
            </text:section>
            <text:section text:name="artikel_id1-3-2-2-17-3" text:style-name="artikel">
              <text:p text:style-name="artikel_kop_titel"><text:span text:style-name="artikel_kop_nr">7.2.2</text:span>  Overzicht grond</text:p>
              <text:section text:name="table_id1-3-2-2-17-3-2" text:style-name="table">
                <text:p text:style-name="table_top"/>
                <table:table table:style-name="tgroup">
                  <table:table-column table:style-name="id1-3-2-2-17-3-2-1-1"/>
                  <table:table-column table:style-name="id1-3-2-2-17-3-2-1-2"/>
                  <table:table-column table:style-name="id1-3-2-2-17-3-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Grond en grasmatten</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Reuk of kleur van benzine, olie of bodemvreemde materialen zoals asfalt, kabels</text:p>
                      <text:p text:style-name="table_al">  </text:p>
                      <text:p text:style-name="table_al">Grond gemengd met puin </text:p>
                      <text:p text:style-name="table_al">    </text:p>
                      <text:p text:style-name="table_al">Grond gemengd met asfalt, kabels etc.</text:p>
                    </table:table-cell>
                    <table:table-cell table:style-name="cell_frame_all" table:number-rows-spanned="1" table:number-columns-spanned="1">
                      <text:p text:style-name="table_al">Weigeren</text:p>
                      <text:p text:style-name="table_al">        </text:p>
                      <text:p text:style-name="table_al">Accepteren als vervuilde puin</text:p>
                      <text:p text:style-name="table_al">  </text:p>
                      <text:p text:style-name="table_al">Weigeren</text:p>
                    </table:table-cell>
                  </table:table-row>
                </table:table>
                <text:p text:style-name="table_bottom"/>
              </text:section>
            </text:section>
            <text:p text:style-name="hoofdstuk_bottom"/>
          </text:section>
          <text:section text:name="hoofdstuk_id1-3-2-2-18" text:style-name="hoofdstuk">
            <text:p text:style-name="hoofdstuk_kop"><text:span text:style-name="nr">8</text:span>  Textiel</text:p>
            <text:section text:name="artikel_id1-3-2-2-18-2" text:style-name="artikel">
              <text:p text:style-name="artikel_kop_titel"><text:span text:style-name="artikel_kop_nr">8.1</text:span>  Acceptatie textiel</text:p>
              <text:p text:style-name="al">Onder textiel afkomstig van huishoudens wordt verstaan: kleding en schoeisel, lakens, dekens, grote lappen stof, handdoeken en theedoeken en gordijnen. Belangrijkste afvalstoffen zijn, naast kleding, lakens, dekens, schoeisel, riemen, tassen en textielafval.</text:p>
              <text:p text:style-name="al">Natte en vieze kleding, dekbedden en kussens, tapijt, vloerbedekking knuffels (Speelgoed).</text:p>
            </text:section>
            <text:section text:name="artikel_id1-3-2-2-18-3" text:style-name="artikel">
              <text:p text:style-name="artikel_kop_titel"><text:span text:style-name="artikel_kop_nr">8.2</text:span>  Overzicht Textiel</text:p>
              <text:section text:name="table_id1-3-2-2-18-3-2" text:style-name="table">
                <text:p text:style-name="table_top"/>
                <table:table table:style-name="tgroup">
                  <table:table-column table:style-name="id1-3-2-2-18-3-2-1-1"/>
                  <table:table-column table:style-name="id1-3-2-2-18-3-2-1-2"/>
                  <table:table-column table:style-name="id1-3-2-2-18-3-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leding, lakens, dekens huishoudelijk textiel en delen of restanten daarvan</text:p>
                    </table:table-cell>
                    <table:table-cell table:style-name="cell_frame_all" table:number-rows-spanned="1" table:number-columns-spanned="1">
                      <text:p text:style-name="table_al">Accepteren kledingcontainer</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ext:p text:style-name="table_al">Alle soorten </text:p>
                    </table:table-cell>
                    <table:table-cell table:style-name="cell_frame_all" table:number-rows-spanned="1" table:number-columns-spanned="1">
                      <text:p text:style-name="table_al">Accepteren kledingcontainer</text:p>
                    </table:table-cell>
                  </table:table-row>
                  <table:table-row table:style-name="row">
                    <table:table-cell table:style-name="cell_frame_all" table:number-rows-spanned="1" table:number-columns-spanned="1">
                      <text:p text:style-name="table_al">Verontreinigt textiel (met olie, verf of andere chemische stoffen)</text:p>
                    </table:table-cell>
                    <table:table-cell table:style-name="cell_frame_all" table:number-rows-spanned="1" table:number-columns-spanned="1">
                      <text:p text:style-name="table_al">Bijv. door gebruik als poetslap</text:p>
                    </table:table-cell>
                    <table:table-cell table:style-name="cell_frame_all" table:number-rows-spanned="1" table:number-columns-spanned="1">
                      <text:p text:style-name="table_al">Weigeren accepteren als KGA</text:p>
                    </table:table-cell>
                  </table:table-row>
                  <table:table-row table:style-name="row">
                    <table:table-cell table:style-name="cell_frame_all" table:number-rows-spanned="1" table:number-columns-spanned="1">
                      <text:p text:style-name="table_al">Natte en vieze kleding, dekbedden en kussens, tapijt, vloerbedekking knuffels (Speelgoe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
                <text:p text:style-name="table_bottom"/>
              </text:section>
            </text:section>
            <text:p text:style-name="hoofdstuk_bottom"/>
          </text:section>
          <text:section text:name="hoofdstuk_id1-3-2-2-19" text:style-name="hoofdstuk">
            <text:p text:style-name="hoofdstuk_kop"><text:span text:style-name="nr">9</text:span>  Autobanden</text:p>
            <text:section text:name="artikel_id1-3-2-2-19-2" text:style-name="artikel">
              <text:p text:style-name="artikel_kop_titel"><text:span text:style-name="artikel_kop_nr">9.1</text:span>  Acceptatie autobanden</text:p>
              <text:p text:style-name="al">Banden zonder velg, afkomstig van personenauto’s, worden gratis ingenomen. Banden met velg van personenvoertuigen of banden –met of zonder velg- afkomstig van tractoren of vrachtauto’s worden ingenomen tegen het geldende verwerkingstarief.</text:p>
            </text:section>
            <text:section text:name="artikel_id1-3-2-2-19-3" text:style-name="artikel">
              <text:p text:style-name="artikel_kop_titel"><text:span text:style-name="artikel_kop_nr">9.2</text:span>  Overzicht autobanden</text:p>
              <text:section text:name="table_id1-3-2-2-19-3-2" text:style-name="table">
                <text:p text:style-name="table_top"/>
                <table:table table:style-name="tgroup">
                  <table:table-column table:style-name="id1-3-2-2-19-3-2-1-1"/>
                  <table:table-column table:style-name="id1-3-2-2-19-3-2-1-2"/>
                  <table:table-column table:style-name="id1-3-2-2-19-3-2-1-3"/>
                  <table:table-row table:style-name="row">
                    <table:table-cell table:style-name="cell_frame_all" table:number-rows-spanned="1" table:number-columns-spanned="1">
                      <text:p text:style-name="table_al">
                        <text:span text:style-name="nadrukvet">Banden</text:span>
                      </text:p>
                    </table:table-cell>
                    <table:table-cell table:style-name="cell_frame_all" table:number-rows-spanned="1" table:number-columns-spanned="1">
                      <text:p text:style-name="table_al">
                        <text:span text:style-name="nadrukvet">Afkomstig va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Zonder velg</text:p>
                    </table:table-cell>
                    <table:table-cell table:style-name="cell_frame_all" table:number-rows-spanned="1" table:number-columns-spanned="1">
                      <text:p text:style-name="table_al">Personenauto’s</text:p>
                    </table:table-cell>
                    <table:table-cell table:style-name="cell_frame_all" table:number-rows-spanned="1" table:number-columns-spanned="1">
                      <text:p text:style-name="table_al">Accepteren gratis</text:p>
                    </table:table-cell>
                  </table:table-row>
                  <table:table-row table:style-name="row">
                    <table:table-cell table:style-name="cell_frame_all" table:number-rows-spanned="1" table:number-columns-spanned="1">
                      <text:p text:style-name="table_al">Met velg</text:p>
                    </table:table-cell>
                    <table:table-cell table:style-name="cell_frame_all" table:number-rows-spanned="1" table:number-columns-spanned="1">
                      <text:p text:style-name="table_al">Personenauto’s</text:p>
                    </table:table-cell>
                    <table:table-cell table:style-name="cell_frame_all" table:number-rows-spanned="1" table:number-columns-spanned="1">
                      <text:p text:style-name="table_al">Accepteren tegen geldend verwerkingstarief</text:p>
                    </table:table-cell>
                  </table:table-row>
                  <table:table-row table:style-name="row">
                    <table:table-cell table:style-name="cell_frame_all" table:number-rows-spanned="1" table:number-columns-spanned="1">
                      <text:p text:style-name="table_al">Met of zonder velg</text:p>
                    </table:table-cell>
                    <table:table-cell table:style-name="cell_frame_all" table:number-rows-spanned="1" table:number-columns-spanned="1">
                      <text:p text:style-name="table_al">Tractoren, vrachtauto’s, motoren</text:p>
                    </table:table-cell>
                    <table:table-cell table:style-name="cell_frame_all" table:number-rows-spanned="1" table:number-columns-spanned="1">
                      <text:p text:style-name="table_al">Accepteren  tegen geldend verwerkingstarief</text:p>
                    </table:table-cell>
                  </table:table-row>
                </table:table>
                <text:p text:style-name="table_bottom"/>
              </text:section>
            </text:section>
            <text:p text:style-name="hoofdstuk_bottom"/>
          </text:section>
          <text:section text:name="hoofdstuk_id1-3-2-2-20" text:style-name="hoofdstuk">
            <text:p text:style-name="hoofdstuk_kop"><text:span text:style-name="nr">10</text:span>  Zwerfafval/Reinigingsafval en Veegvuil/Schoffelvuil</text:p>
            <text:section text:name="artikel_id1-3-2-2-20-2" text:style-name="artikel">
              <text:p text:style-name="artikel_kop_titel"><text:span text:style-name="artikel_kop_nr">10.1</text:span>  Acceptatie zwerfafval/reinigingsafval</text:p>
              <text:p text:style-name="al">Zwerfafval en reinigingsafval wordt enkel aangeboden door de eigen dienst of een aannemer die door de gemeente Waalwijk belast is met de verwijdering van zwerfafval uit de openbare ruimte op het grondgebied van de gemeente Waalwijk.</text:p>
            </text:section>
            <text:section text:name="artikel_id1-3-2-2-20-3" text:style-name="artikel">
              <text:p text:style-name="artikel_kop_titel"><text:span text:style-name="artikel_kop_nr">10.1.2 </text:span>  Overzicht zwerfafval/reinigingsafval</text:p>
              <text:section text:name="table_id1-3-2-2-20-3-2" text:style-name="table">
                <text:p text:style-name="table_top"/>
                <table:table table:style-name="tgroup">
                  <table:table-column table:style-name="id1-3-2-2-20-3-2-1-1"/>
                  <table:table-column table:style-name="id1-3-2-2-20-3-2-1-2"/>
                  <table:table-column table:style-name="id1-3-2-2-20-3-2-1-3"/>
                  <table:table-row table:style-name="row">
                    <table:table-cell table:style-name="cell_frame_all" table:number-rows-spanned="1" table:number-columns-spanned="1">
                      <text:p text:style-name="table_al">
                        <text:span text:style-name="nadrukvet">Zwerfafval/reinigingsrecht</text:span>
                      </text:p>
                    </table:table-cell>
                    <table:table-cell table:style-name="cell_frame_all" table:number-rows-spanned="1" table:number-columns-spanned="1">
                      <text:p text:style-name="table_al">
                        <text:span text:style-name="nadrukvet">Afkomstig va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Blikjes en flesjes: drankverpakkingen gemaakt van aluminium, staal, glas, kunststof of een combinatie hiervan, met een volume kleiner dan een liter</text:p>
                    </table:table-cell>
                    <table:table-cell table:style-name="cell_frame_all" table:number-rows-spanned="1" table:number-columns-spanned="1">
                      <text:p text:style-name="table_al">Openbare ruimte en prullenbakken</text:p>
                    </table:table-cell>
                    <table:table-cell table:style-name="cell_frame_all" table:number-rows-spanned="1" table:number-columns-spanned="1">
                      <text:p text:style-name="table_al">Accepteren </text:p>
                    </table:table-cell>
                  </table:table-row>
                  <table:table-row table:style-name="row">
                    <table:table-cell table:style-name="cell_frame_all" table:number-rows-spanned="1" table:number-columns-spanned="1">
                      <text:p text:style-name="table_al">Overige zwerfafval componenten:</text:p>
                      <text:p text:style-name="table_al">met een volume van maximaal een halve vuilniszak</text:p>
                      <text:p text:style-name="table_al">  </text:p>
                    </table:table-cell>
                    <table:table-cell table:style-name="cell_frame_all" table:number-rows-spanned="1" table:number-columns-spanned="1">
                      <text:p text:style-name="table_al">Openbare ruimte en prullenbakken</text:p>
                    </table:table-cell>
                    <table:table-cell table:style-name="cell_frame_all" table:number-rows-spanned="1" table:number-columns-spanned="1">
                      <text:p text:style-name="table_al">Accepteren </text:p>
                    </table:table-cell>
                  </table:table-row>
                </table:table>
                <text:p text:style-name="table_bottom"/>
              </text:section>
            </text:section>
            <text:section text:name="artikel_id1-3-2-2-20-4" text:style-name="artikel">
              <text:p text:style-name="artikel_kop_titel"><text:span text:style-name="artikel_kop_nr">10.2</text:span>  Acceptatie veegvuil/schoffelvuil</text:p>
              <text:p text:style-name="al">Veegvuil en schoffelvuil wordt enkel aangeboden door de eigen dienst of een aannemer die door de gemeente Waalwijk belast is met de verwijdering van deze componenten uit de openbare ruimte op het grondgebied van de gemeente Waalwijk.</text:p>
            </text:section>
            <text:section text:name="artikel_id1-3-2-2-20-5" text:style-name="artikel">
              <text:p text:style-name="artikel_kop_titel"><text:span text:style-name="artikel_kop_nr">10.2.2</text:span>  Overzicht veegvuil/schoffelvuil</text:p>
              <text:section text:name="table_id1-3-2-2-20-5-2" text:style-name="table">
                <text:p text:style-name="table_top"/>
                <table:table table:style-name="tgroup">
                  <table:table-column table:style-name="id1-3-2-2-20-5-2-1-1"/>
                  <table:table-column table:style-name="id1-3-2-2-20-5-2-1-2"/>
                  <table:table-column table:style-name="id1-3-2-2-20-5-2-1-3"/>
                  <table:table-row table:style-name="row">
                    <table:table-cell table:style-name="cell_frame_all" table:number-rows-spanned="1" table:number-columns-spanned="1">
                      <text:p text:style-name="table_al">
                        <text:span text:style-name="nadrukvet">Veegvuil/schoffelvuil</text:span>
                      </text:p>
                    </table:table-cell>
                    <table:table-cell table:style-name="cell_frame_all" table:number-rows-spanned="1" table:number-columns-spanned="1">
                      <text:p text:style-name="table_al">
                        <text:span text:style-name="nadrukvet">Afkomstig va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Deels zand en voornamelijk plantenresten en ander organisch materiaal</text:p>
                    </table:table-cell>
                    <table:table-cell table:style-name="cell_frame_all" table:number-rows-spanned="1" table:number-columns-spanned="1">
                      <text:p text:style-name="table_al">Openbare ruimte o.a. plantsoenen en verharding</text:p>
                    </table:table-cell>
                    <table:table-cell table:style-name="cell_frame_all" table:number-rows-spanned="1" table:number-columns-spanned="1">
                      <text:p text:style-name="table_al">Accepteren </text:p>
                    </table:table-cell>
                  </table:table-row>
                  <table:table-row table:style-name="row">
                    <table:table-cell table:style-name="cell_frame_all" table:number-rows-spanned="1" table:number-columns-spanned="1">
                      <text:p text:style-name="table_al">Overig veegvuil componenten</text:p>
                      <text:p text:style-name="table_al">  </text:p>
                    </table:table-cell>
                    <table:table-cell table:style-name="cell_frame_all" table:number-rows-spanned="1" table:number-columns-spanned="1">
                      <text:p text:style-name="table_al">Openbare ruimte o.a. plantsoenen en verharding</text:p>
                    </table:table-cell>
                    <table:table-cell table:style-name="cell_frame_all" table:number-rows-spanned="1" table:number-columns-spanned="1">
                      <text:p text:style-name="table_al">Accepteren </text:p>
                    </table:table-cell>
                  </table:table-row>
                </table:table>
                <text:p text:style-name="table_bottom"/>
              </text:section>
            </text:section>
            <text:p text:style-name="hoofdstuk_bottom"/>
          </text:section>
          <text:section text:name="hoofdstuk_id1-3-2-2-21" text:style-name="hoofdstuk">
            <text:p text:style-name="hoofdstuk_kop"><text:span text:style-name="nr">11</text:span>  Luiers/incontinentiemateriaal </text:p>
            <text:section text:name="artikel_id1-3-2-2-21-2" text:style-name="artikel">
              <text:p text:style-name="artikel_kop_titel"><text:span text:style-name="artikel_kop_nr">11.1</text:span>  Overzicht luiers/incontinentiemateriaal</text:p>
              <text:p text:style-name="al">Luiers en incontinentiemateriaal worden gratis ingenomen, hieronder vallen babyluiers, billendoekjes en incontinentieafval.</text:p>
              <text:p text:style-name="al">Maandverband valt niet onder de noemer luiers en incontinentiemateriaal. Ook andere aanverwanten zaken zoals potjes van babyzalf of latexhandschoenen worden niet als luiers en incontinentiemateriaal ingenomen.</text:p>
            </text:section>
            <text:section text:name="artikel_id1-3-2-2-21-3" text:style-name="artikel">
              <text:p text:style-name="artikel_kop_titel"><text:span text:style-name="artikel_kop_nr">11.2 Acceptatie luiers/incontinentiemateriaal</text:span> </text:p>
              <text:section text:name="table_id1-3-2-2-21-3-2" text:style-name="table">
                <text:p text:style-name="table_top"/>
                <table:table table:style-name="tgroup">
                  <table:table-column table:style-name="id1-3-2-2-21-3-2-1-1"/>
                  <table:table-column table:style-name="id1-3-2-2-21-3-2-1-2"/>
                  <table:table-column table:style-name="id1-3-2-2-21-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Baby)Luiers</text:p>
                    </table:table-cell>
                    <table:table-cell table:style-name="cell_frame_all" table:number-rows-spanned="1" table:number-columns-spanned="1">
                      <text:p text:style-name="table_al">Aanbieden in afgesloten afvalzak</text:p>
                    </table:table-cell>
                    <table:table-cell table:style-name="cell_frame_all" table:number-rows-spanned="1" table:number-columns-spanned="1">
                      <text:p text:style-name="table_al">Accepteren gratis als luiers incontinentiemateriaal</text:p>
                    </table:table-cell>
                  </table:table-row>
                  <table:table-row table:style-name="row">
                    <table:table-cell table:style-name="cell_frame_all" table:number-rows-spanned="1" table:number-columns-spanned="1">
                      <text:p text:style-name="table_al">Incontinentiemateriaal</text:p>
                    </table:table-cell>
                    <table:table-cell table:style-name="cell_frame_all" table:number-rows-spanned="1" table:number-columns-spanned="1">
                      <text:p text:style-name="table_al">Aanbieden in afgesloten afvalzak</text:p>
                    </table:table-cell>
                    <table:table-cell table:style-name="cell_frame_all" table:number-rows-spanned="1" table:number-columns-spanned="1">
                      <text:p text:style-name="table_al">Accepteren gratis als luiers incontinentiemateriaal</text:p>
                    </table:table-cell>
                  </table:table-row>
                  <table:table-row table:style-name="row">
                    <table:table-cell table:style-name="cell_frame_all" table:number-rows-spanned="1" table:number-columns-spanned="1">
                      <text:p text:style-name="table_al">Maandverb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
                <text:p text:style-name="table_bottom"/>
              </text:section>
            </text:section>
            <text:p text:style-name="hoofdstuk_bottom"/>
          </text:section>
          <text:section text:name="hoofdstuk_id1-3-2-2-22" text:style-name="hoofdstuk">
            <text:p text:style-name="hoofdstuk_kop"><text:span text:style-name="nr">12</text:span>  Matrassen</text:p>
            <text:section text:name="artikel_id1-3-2-2-22-2" text:style-name="artikel">
              <text:p text:style-name="artikel_kop_titel"><text:span text:style-name="artikel_kop_nr">12.1</text:span>  Overzicht matrassen</text:p>
              <text:p text:style-name="al">Matrassen van diverse samenstelling worden ingenomen in de daarvoor bestaande rolcontainer. De matrassen dienen schoon en droog zijn.</text:p>
              <text:p text:style-name="al">De voorwaarden dat de matrassen droog moeten zijn is van essentieel belang om broei met als mogelijk gevolg brand te allen tijde te voorkomen.</text:p>
            </text:section>
            <text:section text:name="artikel_id1-3-2-2-22-3" text:style-name="artikel">
              <text:p text:style-name="artikel_kop_titel"><text:span text:style-name="artikel_kop_nr">12.2</text:span>  Acceptatie matrassen</text:p>
              <text:section text:name="table_id1-3-2-2-22-3-2" text:style-name="table">
                <text:p text:style-name="table_top"/>
                <table:table table:style-name="tgroup">
                  <table:table-column table:style-name="id1-3-2-2-22-3-2-1-1"/>
                  <table:table-column table:style-name="id1-3-2-2-22-3-2-1-2"/>
                  <table:table-column table:style-name="id1-3-2-2-22-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lles soorten Matrassen</text:p>
                    </table:table-cell>
                    <table:table-cell table:style-name="cell_frame_all" table:number-rows-spanned="1" table:number-columns-spanned="1">
                      <text:p text:style-name="table_al">Matrassen dienen droog en schoon te zijn.</text:p>
                    </table:table-cell>
                    <table:table-cell table:style-name="cell_frame_all" table:number-rows-spanned="1" table:number-columns-spanned="1">
                      <text:p text:style-name="table_al">Accepteren gratis als Matras afval</text:p>
                    </table:table-cell>
                  </table:table-row>
                  <table:table-row table:style-name="row">
                    <table:table-cell table:style-name="cell_frame_all" table:number-rows-spanned="1" table:number-columns-spanned="1">
                      <text:p text:style-name="table_al">Natte en vuile matr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Lattenbodems of andere accessoir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
                <text:p text:style-name="table_bottom"/>
              </text:section>
            </text:section>
            <text:p text:style-name="hoofdstuk_bottom"/>
          </text:section>
          <text:section text:name="hoofdstuk_id1-3-2-2-23" text:style-name="hoofdstuk">
            <text:p text:style-name="hoofdstuk_kop"><text:span text:style-name="nr">13</text:span>  Piepschuim</text:p>
            <text:section text:name="artikel_id1-3-2-2-23-2" text:style-name="artikel">
              <text:p text:style-name="artikel_kop_titel"><text:span text:style-name="artikel_kop_nr">13.1</text:span>  Acceptatie piepschuim/ EPS verpakkingen</text:p>
              <text:p text:style-name="al">Alleen piepschuim wat droog is en niet vervuild kan wordt ingenomen. Piepschuim voorzien van plakband, etiketten, stickers, of andere materialen wordt aangemerkt als vervuiling en niet ingenomen als piepschuim. EPS kan op de volgende manier worden onderscheiden van andere geëxpandeerde kunststoffen. </text:p>
              <text:p text:style-name="al">EPS is niet buigzaam, EPS breekt gemakkelijk, het knapt. Als er met een voorwerp langs de breuk schaaft, korrelt het.</text:p>
            </text:section>
            <text:section text:name="artikel_id1-3-2-2-23-3" text:style-name="artikel">
              <text:p text:style-name="artikel_kop_titel"><text:span text:style-name="artikel_kop_nr">13.2</text:span>  Overzicht piepschuim</text:p>
              <text:section text:name="table_id1-3-2-2-23-3-2" text:style-name="table">
                <text:p text:style-name="table_top"/>
                <table:table table:style-name="tgroup">
                  <table:table-column table:style-name="id1-3-2-2-23-3-2-1-1"/>
                  <table:table-column table:style-name="id1-3-2-2-23-3-2-1-2"/>
                  <table:table-column table:style-name="id1-3-2-2-23-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Droog en niet vervuilt</text:p>
                    </table:table-cell>
                    <table:table-cell table:style-name="cell_frame_all" table:number-rows-spanned="1" table:number-columns-spanned="1">
                      <text:p text:style-name="table_al">Accepteren als piepschuim</text:p>
                    </table:table-cell>
                  </table:table-row>
                  <table:table-row table:style-name="row">
                    <table:table-cell table:style-name="cell_frame_all" table:number-rows-spanned="1" table:number-columns-spanned="1">
                      <text:p text:style-name="table_al">Vervuilde piepschuim</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geëxpandeerde kunst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
                <text:p text:style-name="table_bottom"/>
              </text:section>
            </text:section>
            <text:p text:style-name="hoofdstuk_bottom"/>
          </text:section>
          <text:section text:name="hoofdstuk_id1-3-2-2-24" text:style-name="hoofdstuk">
            <text:p text:style-name="hoofdstuk_kop"><text:span text:style-name="nr">14</text:span>  Harde Kunststoffen </text:p>
            <text:section text:name="artikel_id1-3-2-2-24-2" text:style-name="artikel">
              <text:p text:style-name="artikel_kop_titel"><text:span text:style-name="artikel_kop_nr">14.1</text:span>  Acceptatie harde kunststoffen</text:p>
              <text:p text:style-name="al">Als harde kunststoffen wordt ingenomen: Emmers en deksels (dienen leeg te zijn), kratten, kisten, manden en kunststof pallets, kunststof tuinmeubels, bloempotjes en trays, schone jerrycans (zonder gevaren etiket). Polyester, Rubber, zachte plastics (zwembad) en samengestelde kunststoffen (koelbox, surfplank, badkuipen worden niet ingenomen als harde kunsstoffen. Ook gemengde kunststoffen, zoals: vlonderplanken en speeltoestellen worden niet ingenomen als harde kunststoffen.</text:p>
            </text:section>
            <text:section text:name="artikel_id1-3-2-2-24-3" text:style-name="artikel">
              <text:p text:style-name="artikel_kop_titel"><text:span text:style-name="artikel_kop_nr">14.2</text:span>  Overzicht harde kunststoffen</text:p>
              <text:section text:name="table_id1-3-2-2-24-3-2" text:style-name="table">
                <text:p text:style-name="table_top"/>
                <table:table table:style-name="tgroup">
                  <table:table-column table:style-name="id1-3-2-2-24-3-2-1-1"/>
                  <table:table-column table:style-name="id1-3-2-2-24-3-2-1-2"/>
                  <table:table-column table:style-name="id1-3-2-2-24-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Niet vervuild of met inhoud</text:p>
                    </table:table-cell>
                    <table:table-cell table:style-name="cell_frame_all" table:number-rows-spanned="1" table:number-columns-spanned="1">
                      <text:p text:style-name="table_al">Accepteren als harde kunststoffen.</text:p>
                    </table:table-cell>
                  </table:table-row>
                  <table:table-row table:style-name="row">
                    <table:table-cell table:style-name="cell_frame_all" table:number-rows-spanned="1" table:number-columns-spanned="1">
                      <text:p text:style-name="table_al">Harde kunststoffen met materiaalvreemde bestands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Polyester, Rubber en zachte plastic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Samengestelde kunst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Gemengde kunst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epteren als restafval</text:p>
                    </table:table-cell>
                  </table:table-row>
                </table:table>
                <text:p text:style-name="table_bottom"/>
              </text:section>
            </text:section>
            <text:p text:style-name="hoofdstuk_bottom"/>
          </text:section>
          <text:section text:name="hoofdstuk_id1-3-2-2-25" text:style-name="hoofdstuk">
            <text:p text:style-name="hoofdstuk_kop"><text:span text:style-name="nr">15</text:span>  PMD-afval </text:p>
            <text:section text:name="artikel_id1-3-2-2-25-2" text:style-name="artikel">
              <text:p text:style-name="artikel_kop_titel"><text:span text:style-name="artikel_kop_nr">15.1</text:span> Acceptatie harde kunststoffen</text:p>
              <text:p text:style-name="al">Als <text:span text:style-name="nadrukvet">PMD-afval wordt ingenomen</text:span>, plastic verpakkingsafval, metalen-/blikverpakkingen en drankkartons, wordt verstaan verpakkingsafval van uitsluitend plastic dat leeg is en geen papier, karton, aluminium, folieresten en andere restafval bevat. <text:span text:style-name="nadrukvet">Let wel</text:span>: het betreft uitsluitend plastic verpakkingsafval. Dus geen andere plastic producten. Metalen verpakkingen zijn vooral gevaardigd uit bilk of metaal. Drankenkartons zijn verpakkingen voor verse producten, hoofdzakelijk zuivel en vruchtensappen. Ze zijn gemaakt uit een combinatie van 80% karton en 20% kunststof. Voor lang houdbare producten wordt dit aangevuld met een flinterdunne laag aluminium.</text:p>
            </text:section>
            <text:section text:name="artikel_id1-3-2-2-25-3" text:style-name="artikel">
              <text:p text:style-name="artikel_kop_titel"><text:span text:style-name="artikel_kop_nr">15.2</text:span>  Overzicht harde kunststoffen</text:p>
              <text:section text:name="table_id1-3-2-2-25-3-2" text:style-name="table">
                <text:p text:style-name="table_top"/>
                <table:table table:style-name="tgroup">
                  <table:table-column table:style-name="id1-3-2-2-25-3-2-1-1"/>
                  <table:table-column table:style-name="id1-3-2-2-25-3-2-1-2"/>
                  <table:table-column table:style-name="id1-3-2-2-25-3-2-1-3"/>
                  <table:table-row table:style-name="row">
                    <table:table-cell table:style-name="cell_frame_all" table:number-rows-spanned="1" table:number-columns-spanned="1">
                      <text:p text:style-name="table_al">
                        <text:span text:style-name="nadrukvet">Omschrijving soort </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plastic verpakkingsafval</text:p>
                    </table:table-cell>
                    <table:table-cell table:style-name="cell_frame_all" table:number-rows-spanned="1" table:number-columns-spanned="1">
                      <text:p text:style-name="table_al">Niet vervuild of met inhoud</text:p>
                    </table:table-cell>
                    <table:table-cell table:style-name="cell_frame_all" table:number-rows-spanned="1" table:number-columns-spanned="1">
                      <text:p text:style-name="table_al">Accepteren als PMD-Afval</text:p>
                    </table:table-cell>
                  </table:table-row>
                  <table:table-row table:style-name="row">
                    <table:table-cell table:style-name="cell_frame_all" table:number-rows-spanned="1" table:number-columns-spanned="1">
                      <text:p text:style-name="table_al">metalen-/blikverpakkingen</text:p>
                    </table:table-cell>
                    <table:table-cell table:style-name="cell_frame_all" table:number-rows-spanned="1" table:number-columns-spanned="1">
                      <text:p text:style-name="table_al">Niet vervuild of met inhoud</text:p>
                    </table:table-cell>
                    <table:table-cell table:style-name="cell_frame_all" table:number-rows-spanned="1" table:number-columns-spanned="1">
                      <text:p text:style-name="table_al">Accepteren als PMD-Afval</text:p>
                    </table:table-cell>
                  </table:table-row>
                  <table:table-row table:style-name="row">
                    <table:table-cell table:style-name="cell_frame_all" table:number-rows-spanned="1" table:number-columns-spanned="1">
                      <text:p text:style-name="table_al">drankkartons</text:p>
                    </table:table-cell>
                    <table:table-cell table:style-name="cell_frame_all" table:number-rows-spanned="1" table:number-columns-spanned="1">
                      <text:p text:style-name="table_al">Niet vervuild of met inhoud</text:p>
                    </table:table-cell>
                    <table:table-cell table:style-name="cell_frame_all" table:number-rows-spanned="1" table:number-columns-spanned="1">
                      <text:p text:style-name="table_al">Accepteren als PMD-Afval</text:p>
                    </table:table-cell>
                  </table:table-row>
                </table:table>
                <text:p text:style-name="table_bottom"/>
              </text:section>
            </text:section>
            <text:p text:style-name="hoofdstuk_bottom"/>
          </text:section>
          <text:section text:name="hoofdstuk_id1-3-2-2-26" text:style-name="hoofdstuk">
            <text:p text:style-name="hoofdstuk_kop"><text:span text:style-name="nr">16</text:span>  Overige afvalstoffen</text:p>
            <text:section text:name="artikel_id1-3-2-2-26-2" text:style-name="artikel">
              <text:p text:style-name="artikel_kop_titel"><text:span text:style-name="artikel_kop_nr">16.1</text:span> Acceptatie overige afvalstoffen</text:p>
              <text:p text:style-name="al">Alle niet geformuleerde componenten worden aangemerkt als grof huishoudelijk restafval. </text:p>
              <text:p text:style-name="al">Indien wordt besloten om afvalstromen te weigeren en niet in depot/milieustraat op te nemen en de aanbieder met de vracht terug te sturen, worden de volledige gegevens van de aanbieder, het vervoermiddel en de vracht genoteerd. Daarnaast wordt de aanbieder geïnformeerd over het feit dat handhaving wordt geïnformeerd en dat de kosten bij de aanbieder in rekening worden gebracht.</text:p>
            </text:section>
            <text:section text:name="artikel_id1-3-2-2-26-3" text:style-name="artikel">
              <text:p text:style-name="artikel_kop_titel"><text:span text:style-name="artikel_kop_nr">16.2</text:span>  Overzicht van componenten die niet worden geaccepteerd</text:p>
              <text:section text:name="table_id1-3-2-2-26-3-2" text:style-name="table">
                <text:p text:style-name="table_top"/>
                <table:table table:style-name="tgroup">
                  <table:table-column table:style-name="id1-3-2-2-26-3-2-1-1"/>
                  <table:table-column table:style-name="id1-3-2-2-26-3-2-1-2"/>
                  <table:table-column table:style-name="id1-3-2-2-26-3-2-1-3"/>
                  <table:table-row table:style-name="row">
                    <table:table-cell table:style-name="cell_frame_all" table:number-rows-spanned="1" table:number-columns-spanned="1">
                      <text:p text:style-name="table_al">
                        <text:span text:style-name="nadrukvet">Omschrijving soor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Verbrand afval, verbrandingsresten (as, st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doorverwijzen naar gecertificeerde instelling</text:p>
                    </table:table-cell>
                  </table:table-row>
                  <table:table-row table:style-name="row">
                    <table:table-cell table:style-name="cell_frame_all" table:number-rows-spanned="1" table:number-columns-spanned="1">
                      <text:p text:style-name="table_al">Afval vermengd met 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doorverwijzen naar gecertificeerd asbestverwijderingsbedrijf</text:p>
                    </table:table-cell>
                  </table:table-row>
                  <table:table-row table:style-name="row">
                    <table:table-cell table:style-name="cell_frame_all" table:number-rows-spanned="1" table:number-columns-spanned="1">
                      <text:p text:style-name="table_al">Dierlijke afvalstoffen, mest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doorverwijzen</text:p>
                      <text:p text:style-name="table_al">  </text:p>
                    </table:table-cell>
                  </table:table-row>
                  <table:table-row table:style-name="row">
                    <table:table-cell table:style-name="cell_frame_all" table:number-rows-spanned="1" table:number-columns-spanned="1">
                      <text:p text:style-name="table_al">Verontreinigde grond</text:p>
                    </table:table-cell>
                    <table:table-cell table:style-name="cell_frame_all" table:number-rows-spanned="1" table:number-columns-spanned="1">
                      <text:p text:style-name="table_al">Chemisch</text:p>
                      <text:p text:style-name="table_al">  </text:p>
                      <text:p text:style-name="table_al">Puin vermengd</text:p>
                    </table:table-cell>
                    <table:table-cell table:style-name="cell_frame_all" table:number-rows-spanned="1" table:number-columns-spanned="1">
                      <text:p text:style-name="table_al">Weigeren herkomst opvragen en doorgeven aan gemeente van herkomst.</text:p>
                      <text:p text:style-name="table_al">Weigeren: Aanbieder moet afval scheiden in puin en zwarte grond </text:p>
                    </table:table-cell>
                  </table:table-row>
                  <table:table-row table:style-name="row">
                    <table:table-cell table:style-name="cell_frame_all" table:number-rows-spanned="1" table:number-columns-spanned="1">
                      <text:p text:style-name="table_al">Drukhouders, gasflessen, gastanken, explosieven, zelfontbrandbare en ontplofbar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gasflessen, -tanks zijn in te leveren bij campingwinkels</text:p>
                    </table:table-cell>
                  </table:table-row>
                </table:table>
                <text:p text:style-name="table_bottom"/>
              </text:section>
              <text:p text:style-name="tussenkopcur"/>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atum). </text:p>
          </text:section>
          <text:section text:name="ondertekening_id1-3-2-3-2">
            <text:p><text:span text:style-name="deze">HET COLLEGE VAN WAALWIJK,</text:span></text:p>
            <text:p><text:span text:style-name="functie">de secretaris,</text:span></text:p>
            <text:p><text:span text:style-name="ondertekening_naam">
            <text:span text:style-name="voornaam"> J.H. </text:span>
            <text:span text:style-name="achternaam">Lagendijk</text:span>
          </text:span></text:p>
            <text:p><text:span text:style-name="functie">de burgemeester,</text:span></text:p>
            <text:p><text:span text:style-name="ondertekening_naam">
            <text:span text:style-name="voornaam"> drs. A.M.P. </text:span>
            <text:span text:style-name="achternaam">Kleijng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1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lwijk houdende nadere regels omtrent het aanbieden van huishoudelijke afvalstoffen bij het brengdepot Milieustraten gemeente Waal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90</meta:user-defined>
    <meta:user-defined meta:name="OVERHEIDop.GmbID/DC.identifier">gmb-2017-23019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Waalwijk</meta:user-defined>
    <meta:user-defined meta:name="DC.source">;http://decentrale.regelgeving.overheid.nl/cvdr/xhtmloutput/Historie/Waalwijk/CVDR471427/CVDR471427_1.html</meta:user-defined>
    <meta:user-defined meta:name="OVERHEIDop.referentienummer">17-0134171</meta:user-defined>
    <meta:user-defined meta:name="DCTERMS.alternative">Acceptatiebeleid Milieustraten gemeente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7-12-30</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05739_1</meta:user-defined>
    <meta:user-defined meta:name="OVERHEIDop.versieInformatie"/>
  </office:meta>
</office:document-meta>
</file>