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Hoofdstraat 43: voor het wijzigen van de voorgevel en intern verbouw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0 januari 2017. Verleend op 9 februari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808-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23019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19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19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Hoofdstraat 43: voor het wijzigen van de voorgevel en intern verbouw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23019</meta:user-defined>
    <meta:user-defined meta:name="OVERHEIDop.GmbID/DC.identifier">gmb-2017-23019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GB 43</meta:user-defined>
    <meta:user-defined meta:name="OVERHEIDop.woonplaats">Dale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499 524070</meta:user-defined>
    <meta:user-defined meta:name="OVERHEIDop.versieInformatie"/>
  </office:meta>
</office:document-meta>
</file>